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en los toilet op de locatie Ruys de Beerenbrouckweg 1-95 te Dordrecht, van 14 juli 2025 t/m 28 februari 2026, zaaknummer 2025-00682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en los toilet op de locatie Ruys de Beerenbrouckweg 1-9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8 augustus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12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2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2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8251</meta:user-defined>
    <dc:language>nl</dc:language>
    <meta:user-defined meta:name="OVERHEIDop.locatietype/OVERHEIDop.gebiedsmarkering">Adres</meta:user-defined>
    <meta:user-defined meta:name="DC.title">Aanvraag vergunning tijdelijk gebruik openbare ruimte voor het plaatsen van een hekwerk, bouwkeet en los toilet op de locatie Ruys de Beerenbrouckweg 1-95 te Dordrecht, van 14 juli 2025 t/m 28 februari 2026, zaaknummer 2025-0068251</meta:user-defined>
    <meta:user-defined meta:name="DCTERMS.W3CDTF/DCTERMS.available">2025-07-09</meta:user-defined>
    <meta:user-defined meta:name="DCTERMS.W3CDTF/OVERHEIDop.jaargang">2025</meta:user-defined>
    <meta:user-defined meta:name="OVERHEIDop.publicationIssue">299124</meta:user-defined>
    <meta:user-defined meta:name="OVERHEIDop.GmbID/DC.identifier">gmb-2025-299124</meta:user-defined>
    <meta:user-defined meta:name="OVERHEIDop.versieInformatie"/>
  </office:meta>
</office:document-meta>
</file>