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huisvestingslocatie (max. 15 jaar) voor het verblijf van 32 flexwerkers nabij Groendalseweg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5603 Nabij Groendalseweg 16, 2665 MG Bleiswijk.</text:p>
            <text:p text:style-name="common-al">Het realiseren van een tijdelijke huisvestingslocatie (max. 15 jaar) voor het verblijf van 32 flexwerkers (ontvangen 30-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5603 </meta:user-defined>
    <dc:language>nl</dc:language>
    <meta:user-defined meta:name="OVERHEIDop.locatietype/OVERHEIDop.gebiedsmarkering">Adres</meta:user-defined>
    <meta:user-defined meta:name="DC.title">Aanvraag vergunning voor het realiseren van een tijdelijke huisvestingslocatie (max. 15 jaar) voor het verblijf van 32 flexwerkers nabij Groendalseweg 16 te Bleiswijk</meta:user-defined>
    <meta:user-defined meta:name="DCTERMS.W3CDTF/DCTERMS.available">2025-07-09</meta:user-defined>
    <meta:user-defined meta:name="DCTERMS.W3CDTF/OVERHEIDop.jaargang">2025</meta:user-defined>
    <meta:user-defined meta:name="OVERHEIDop.publicationIssue">299123</meta:user-defined>
    <meta:user-defined meta:name="OVERHEIDop.GmbID/DC.identifier">gmb-2025-299123</meta:user-defined>
    <meta:user-defined meta:name="OVERHEIDop.versieInformatie"/>
  </office:meta>
</office:document-meta>
</file>