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promotie muziek/liedje met sportieve activitei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1630.</text:p>
            <text:p text:style-name="common-al">Activiteit: promotie muziek/liedje met sportieve activiteiten.</text:p>
            <text:p text:style-name="common-al">Datum: woensdag 16 juli 2025 van 13.00 uur tot 15.00 uur.</text:p>
            <text:p text:style-name="common-al">Plaats: Velp, middenterrein De Overtu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912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promotie muziek/liedje met sportieve activiteiten, Velp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20</meta:user-defined>
    <meta:user-defined meta:name="OVERHEIDop.GmbID/DC.identifier">gmb-2025-299120</meta:user-defined>
    <meta:user-defined meta:name="OVERHEIDop.versieInformatie"/>
  </office:meta>
</office:document-meta>
</file>