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sbest, Stuurhut 59, 9733 AR Groningen, Stuurhut 53, 9733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(Spoed) het verwijderen van asbest aan Stuurhut 59 te Groningen Stuurhut 53 te Groningen  </text:span>
          </text:p>
            <text:p text:style-name="common-al">
            
          </text:p>
            <text:p text:style-name="common-al">De gemeente Groningen heeft op 17-01-2025 een melding sloopwerkzaamheden ontvangen voor (Spoed) het verwijderen van asbest aan Stuurhut 59 te Groningen Stuurhut 53  te Groningen, dossiernummer GRN-000140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1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0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(Spoed) het verwijderen van asbest, Stuurhut 59, 9733 AR Groningen, Stuurhut 53, 9733 AP Groningen</meta:user-defined>
    <meta:user-defined meta:name="OVERHEIDop.datumEindeReactietermijn">2025-03-07</meta:user-defined>
    <meta:user-defined meta:name="OVERHEIDop.terinzageleggingBG">https://groningen.lokalebekendmakingen.nl/case/1:9822:78163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12</meta:user-defined>
    <meta:user-defined meta:name="OVERHEIDop.GmbID/DC.identifier">gmb-2025-29912</meta:user-defined>
    <meta:user-defined meta:name="OVERHEIDop.versieInformatie"/>
  </office:meta>
</office:document-meta>
</file>