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de kapverdieping van een woning, Jeremias de Deckerstraat 22, 3521TN Utrecht, GU-Z2025-0022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2509</text:p>
            <text:p text:style-name="common-al">Toelichting: het vergroten van de kapverdieping van een woning</text:p>
            <text:p text:style-name="common-al">Datum ontvangst aanvraag: 5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911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1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1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2509</meta:user-defined>
    <meta:user-defined meta:name="DCTERMS.abstract">Toelichting: het vergroten van de kapverdieping van een woning</meta:user-defined>
    <dc:language>nl</dc:language>
    <meta:user-defined meta:name="OVERHEIDop.locatietype/OVERHEIDop.gebiedsmarkering">Vlak</meta:user-defined>
    <meta:user-defined meta:name="DC.title">Aanvraag omgevingsvergunning, het vergroten van de kapverdieping van een woning, Jeremias de Deckerstraat 22, 3521TN Utrecht, GU-Z2025-0022509</meta:user-defined>
    <meta:user-defined meta:name="OVERHEIDop.datumEindeReactietermijn">2025-09-01</meta:user-defined>
    <meta:user-defined meta:name="OVERHEIDop.terinzageleggingBG">https://jeleefomgeving.nl/inzien/002220647/09a5e41d-ed6c-45e5-ac72-5b5593d45f24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117</meta:user-defined>
    <meta:user-defined meta:name="OVERHEIDop.GmbID/DC.identifier">gmb-2025-299117</meta:user-defined>
    <meta:user-defined meta:name="OVERHEIDop.versieInformatie"/>
  </office:meta>
</office:document-meta>
</file>