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een opvang voor vluchtelingen tot 1 maart 2026, Belcampostraat 12, 3544NG Utrecht, GU-Z2025-002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284</text:p>
            <text:p text:style-name="common-al">Toelichting: het verlengen van een opvang voor vluchtelingen tot 1 maart 2026</text:p>
            <text:p text:style-name="common-al">Datum ontvangst aanvraag: 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284</meta:user-defined>
    <meta:user-defined meta:name="DCTERMS.abstract">Toelichting: het verlengen van een opvang voor vluchtelingen tot 1 maart 2026</meta:user-defined>
    <dc:language>nl</dc:language>
    <meta:user-defined meta:name="OVERHEIDop.locatietype/OVERHEIDop.gebiedsmarkering">Vlak</meta:user-defined>
    <meta:user-defined meta:name="DC.title">Aanvraag omgevingsvergunning, het verlengen van een opvang voor vluchtelingen tot 1 maart 2026, Belcampostraat 12, 3544NG Utrecht, GU-Z2025-0022284</meta:user-defined>
    <meta:user-defined meta:name="OVERHEIDop.datumEindeReactietermijn">2025-08-28</meta:user-defined>
    <meta:user-defined meta:name="OVERHEIDop.terinzageleggingBG">https://jeleefomgeving.nl/inzien/002220647/bd9cfa50-6ef4-4e90-82dc-83279793d50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15</meta:user-defined>
    <meta:user-defined meta:name="OVERHEIDop.GmbID/DC.identifier">gmb-2025-299115</meta:user-defined>
    <meta:user-defined meta:name="OVERHEIDop.versieInformatie"/>
  </office:meta>
</office:document-meta>
</file>