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803, aan de Vreeswijk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803, aan de Vreeswijk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11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eelnummer 803 aan de Vreeswijk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803, aan de Vreeswijkstraat, te Den Haag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13</meta:user-defined>
    <meta:user-defined meta:name="OVERHEIDop.GmbID/DC.identifier">gmb-2025-299113</meta:user-defined>
    <meta:user-defined meta:name="OVERHEIDop.versieInformatie"/>
  </office:meta>
</office:document-meta>
</file>