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09-1-1">
      <style:table-column-properties style:rel-column-width="7*"/>
    </style:style>
    <style:style style:family="table-column" style:parent-style-name="colspec" style:name="id1-3-2-2-1-309-1-2">
      <style:table-column-properties style:rel-column-width="19*"/>
    </style:style>
    <style:style style:family="table-column" style:parent-style-name="colspec" style:name="id1-3-2-2-1-309-1-3">
      <style:table-column-properties style:rel-column-width="7*"/>
    </style:style>
    <style:style style:family="table-column" style:parent-style-name="colspec" style:name="id1-3-2-2-1-309-1-4">
      <style:table-column-properties style:rel-column-width="28*"/>
    </style:style>
    <style:style style:family="table-column" style:parent-style-name="colspec" style:name="id1-3-2-2-1-309-1-5">
      <style:table-column-properties style:rel-column-width="12*"/>
    </style:style>
    <style:style style:family="table-column" style:parent-style-name="colspec" style:name="id1-3-2-2-1-309-1-6">
      <style:table-column-properties style:rel-column-width="12*"/>
    </style:style>
    <style:style style:family="table-column" style:parent-style-name="colspec" style:name="id1-3-2-2-1-309-1-7">
      <style:table-column-properties style:rel-column-width="11*"/>
    </style:style>
    <style:style style:family="table-column" style:parent-style-name="colspec" style:name="id1-3-2-2-1-319-1-1">
      <style:table-column-properties style:rel-column-width="6*"/>
    </style:style>
    <style:style style:family="table-column" style:parent-style-name="colspec" style:name="id1-3-2-2-1-319-1-2">
      <style:table-column-properties style:rel-column-width="41*"/>
    </style:style>
    <style:style style:family="table-column" style:parent-style-name="colspec" style:name="id1-3-2-2-1-319-1-3">
      <style:table-column-properties style:rel-column-width="39*"/>
    </style:style>
    <style:style style:family="table-column" style:parent-style-name="colspec" style:name="id1-3-2-2-1-331-1-1">
      <style:table-column-properties style:rel-column-width="6*"/>
    </style:style>
    <style:style style:family="table-column" style:parent-style-name="colspec" style:name="id1-3-2-2-1-331-1-2">
      <style:table-column-properties style:rel-column-width="18*"/>
    </style:style>
    <style:style style:family="table-column" style:parent-style-name="colspec" style:name="id1-3-2-2-1-331-1-3">
      <style:table-column-properties style:rel-column-width="10*"/>
    </style:style>
    <style:style style:family="table-column" style:parent-style-name="colspec" style:name="id1-3-2-2-1-331-1-4">
      <style:table-column-properties style:rel-column-width="20*"/>
    </style:style>
    <style:style style:family="table-column" style:parent-style-name="colspec" style:name="id1-3-2-2-1-331-1-5">
      <style:table-column-properties style:rel-column-width="13*"/>
    </style:style>
    <style:style style:family="table-column" style:parent-style-name="colspec" style:name="id1-3-2-2-1-331-1-6">
      <style:table-column-properties style:rel-column-width="11*"/>
    </style:style>
    <style:style style:family="table-column" style:parent-style-name="colspec" style:name="id1-3-2-2-1-331-1-7">
      <style:table-column-properties style:rel-column-width="18*"/>
    </style:style>
    <style:style style:family="table-column" style:parent-style-name="colspec" style:name="id1-3-2-2-1-345-1-1">
      <style:table-column-properties style:rel-column-width="6*"/>
    </style:style>
    <style:style style:family="table-column" style:parent-style-name="colspec" style:name="id1-3-2-2-1-345-1-2">
      <style:table-column-properties style:rel-column-width="29*"/>
    </style:style>
    <style:style style:family="table-column" style:parent-style-name="colspec" style:name="id1-3-2-2-1-345-1-3">
      <style:table-column-properties style:rel-column-width="26*"/>
    </style:style>
    <style:style style:family="table-column" style:parent-style-name="colspec" style:name="id1-3-2-2-1-345-1-4">
      <style:table-column-properties style:rel-column-width="24*"/>
    </style:style>
    <style:style style:family="table-column" style:parent-style-name="colspec" style:name="id1-3-2-2-1-354-1-1">
      <style:table-column-properties style:rel-column-width="6*"/>
    </style:style>
    <style:style style:family="table-column" style:parent-style-name="colspec" style:name="id1-3-2-2-1-354-1-2">
      <style:table-column-properties style:rel-column-width="18*"/>
    </style:style>
    <style:style style:family="table-column" style:parent-style-name="colspec" style:name="id1-3-2-2-1-354-1-3">
      <style:table-column-properties style:rel-column-width="13*"/>
    </style:style>
    <style:style style:family="table-column" style:parent-style-name="colspec" style:name="id1-3-2-2-1-354-1-4">
      <style:table-column-properties style:rel-column-width="11*"/>
    </style:style>
    <style:style style:family="table-column" style:parent-style-name="colspec" style:name="id1-3-2-2-1-354-1-5">
      <style:table-column-properties style:rel-column-width="18*"/>
    </style:style>
    <style:style style:family="table-column" style:parent-style-name="colspec" style:name="id1-3-2-2-1-354-1-6">
      <style:table-column-properties style:rel-column-width="19*"/>
    </style:style>
    <style:style style:family="table-column" style:parent-style-name="colspec" style:name="id1-3-2-2-1-362-1-1">
      <style:table-column-properties style:rel-column-width="6*"/>
    </style:style>
    <style:style style:family="table-column" style:parent-style-name="colspec" style:name="id1-3-2-2-1-362-1-2">
      <style:table-column-properties style:rel-column-width="21*"/>
    </style:style>
    <style:style style:family="table-column" style:parent-style-name="colspec" style:name="id1-3-2-2-1-362-1-3">
      <style:table-column-properties style:rel-column-width="8*"/>
    </style:style>
    <style:style style:family="table-column" style:parent-style-name="colspec" style:name="id1-3-2-2-1-362-1-4">
      <style:table-column-properties style:rel-column-width="20*"/>
    </style:style>
    <style:style style:family="table-column" style:parent-style-name="colspec" style:name="id1-3-2-2-1-362-1-5">
      <style:table-column-properties style:rel-column-width="14*"/>
    </style:style>
    <style:style style:family="table-column" style:parent-style-name="colspec" style:name="id1-3-2-2-1-362-1-6">
      <style:table-column-properties style:rel-column-width="11*"/>
    </style:style>
    <style:style style:family="table-column" style:parent-style-name="colspec" style:name="id1-3-2-2-1-362-1-7">
      <style:table-column-properties style:rel-column-width="21*"/>
    </style:style>
    <style:style style:family="table-column" style:parent-style-name="colspec" style:name="id1-3-2-2-1-366-1-1">
      <style:table-column-properties style:rel-column-width="7*"/>
    </style:style>
    <style:style style:family="table-column" style:parent-style-name="colspec" style:name="id1-3-2-2-1-366-1-2">
      <style:table-column-properties style:rel-column-width="33*"/>
    </style:style>
    <style:style style:family="table-column" style:parent-style-name="colspec" style:name="id1-3-2-2-1-366-1-3">
      <style:table-column-properties style:rel-column-width="30*"/>
    </style:style>
    <style:style style:family="table-column" style:parent-style-name="colspec" style:name="id1-3-2-2-1-366-1-4">
      <style:table-column-properties style:rel-column-width="28*"/>
    </style:style>
    <style:style style:family="table-column" style:parent-style-name="colspec" style:name="id1-3-2-2-1-372-1-1">
      <style:table-column-properties style:rel-column-width="9*"/>
    </style:style>
    <style:style style:family="table-column" style:parent-style-name="colspec" style:name="id1-3-2-2-1-372-1-2">
      <style:table-column-properties style:rel-column-width="17*"/>
    </style:style>
    <style:style style:family="table-column" style:parent-style-name="colspec" style:name="id1-3-2-2-1-372-1-3">
      <style:table-column-properties style:rel-column-width="8*"/>
    </style:style>
    <style:style style:family="table-column" style:parent-style-name="colspec" style:name="id1-3-2-2-1-372-1-4">
      <style:table-column-properties style:rel-column-width="21*"/>
    </style:style>
    <style:style style:family="table-column" style:parent-style-name="colspec" style:name="id1-3-2-2-1-372-1-5">
      <style:table-column-properties style:rel-column-width="6*"/>
    </style:style>
    <style:style style:family="table-column" style:parent-style-name="colspec" style:name="id1-3-2-2-1-372-1-6">
      <style:table-column-properties style:rel-column-width="19*"/>
    </style:style>
    <style:style style:family="table-column" style:parent-style-name="colspec" style:name="id1-3-2-2-1-372-1-7">
      <style:table-column-properties style:rel-column-width="17*"/>
    </style:style>
    <style:style style:family="table-column" style:parent-style-name="colspec" style:name="id1-3-2-2-1-375-1-1">
      <style:table-column-properties style:rel-column-width="6*"/>
    </style:style>
    <style:style style:family="table-column" style:parent-style-name="colspec" style:name="id1-3-2-2-1-375-1-2">
      <style:table-column-properties style:rel-column-width="29*"/>
    </style:style>
    <style:style style:family="table-column" style:parent-style-name="colspec" style:name="id1-3-2-2-1-375-1-3">
      <style:table-column-properties style:rel-column-width="28*"/>
    </style:style>
    <style:style style:family="table-column" style:parent-style-name="colspec" style:name="id1-3-2-2-1-375-1-4">
      <style:table-column-properties style:rel-column-width="23*"/>
    </style:style>
    <style:style style:family="table-column" style:parent-style-name="colspec" style:name="id1-3-2-2-1-381-1-1">
      <style:table-column-properties style:rel-column-width="7*"/>
    </style:style>
    <style:style style:family="table-column" style:parent-style-name="colspec" style:name="id1-3-2-2-1-381-1-2">
      <style:table-column-properties style:rel-column-width="21*"/>
    </style:style>
    <style:style style:family="table-column" style:parent-style-name="colspec" style:name="id1-3-2-2-1-381-1-3">
      <style:table-column-properties style:rel-column-width="7*"/>
    </style:style>
    <style:style style:family="table-column" style:parent-style-name="colspec" style:name="id1-3-2-2-1-381-1-4">
      <style:table-column-properties style:rel-column-width="21*"/>
    </style:style>
    <style:style style:family="table-column" style:parent-style-name="colspec" style:name="id1-3-2-2-1-381-1-5">
      <style:table-column-properties style:rel-column-width="14*"/>
    </style:style>
    <style:style style:family="table-column" style:parent-style-name="colspec" style:name="id1-3-2-2-1-381-1-6">
      <style:table-column-properties style:rel-column-width="11*"/>
    </style:style>
    <style:style style:family="table-column" style:parent-style-name="colspec" style:name="id1-3-2-2-1-381-1-7">
      <style:table-column-properties style:rel-column-width="19*"/>
    </style:style>
    <style:style style:family="table-column" style:parent-style-name="colspec" style:name="id1-3-2-2-1-389-1-1">
      <style:table-column-properties style:rel-column-width="6*"/>
    </style:style>
    <style:style style:family="table-column" style:parent-style-name="colspec" style:name="id1-3-2-2-1-389-1-2">
      <style:table-column-properties style:rel-column-width="32*"/>
    </style:style>
    <style:style style:family="table-column" style:parent-style-name="colspec" style:name="id1-3-2-2-1-389-1-3">
      <style:table-column-properties style:rel-column-width="22*"/>
    </style:style>
    <style:style style:family="table-column" style:parent-style-name="colspec" style:name="id1-3-2-2-1-389-1-4">
      <style:table-column-properties style:rel-column-width="25*"/>
    </style:style>
    <style:style style:family="table-column" style:parent-style-name="colspec" style:name="id1-3-2-2-1-395-1-1">
      <style:table-column-properties style:rel-column-width="7*"/>
    </style:style>
    <style:style style:family="table-column" style:parent-style-name="colspec" style:name="id1-3-2-2-1-395-1-2">
      <style:table-column-properties style:rel-column-width="20*"/>
    </style:style>
    <style:style style:family="table-column" style:parent-style-name="colspec" style:name="id1-3-2-2-1-395-1-3">
      <style:table-column-properties style:rel-column-width="7*"/>
    </style:style>
    <style:style style:family="table-column" style:parent-style-name="colspec" style:name="id1-3-2-2-1-395-1-4">
      <style:table-column-properties style:rel-column-width="31*"/>
    </style:style>
    <style:style style:family="table-column" style:parent-style-name="colspec" style:name="id1-3-2-2-1-395-1-5">
      <style:table-column-properties style:rel-column-width="6*"/>
    </style:style>
    <style:style style:family="table-column" style:parent-style-name="colspec" style:name="id1-3-2-2-1-395-1-6">
      <style:table-column-properties style:rel-column-width="18*"/>
    </style:style>
    <style:style style:family="table-column" style:parent-style-name="colspec" style:name="id1-3-2-2-1-395-1-7">
      <style:table-column-properties style:rel-column-width="19*"/>
    </style:style>
    <style:style style:family="table-column" style:parent-style-name="colspec" style:name="id1-3-2-2-1-399-1-1">
      <style:table-column-properties style:rel-column-width="7*"/>
    </style:style>
    <style:style style:family="table-column" style:parent-style-name="colspec" style:name="id1-3-2-2-1-399-1-2">
      <style:table-column-properties style:rel-column-width="28*"/>
    </style:style>
    <style:style style:family="table-column" style:parent-style-name="colspec" style:name="id1-3-2-2-1-399-1-3">
      <style:table-column-properties style:rel-column-width="26*"/>
    </style:style>
    <style:style style:family="table-column" style:parent-style-name="colspec" style:name="id1-3-2-2-1-399-1-4">
      <style:table-column-properties style:rel-column-width="25*"/>
    </style:style>
    <style:style style:family="table-column" style:parent-style-name="colspec" style:name="id1-3-2-2-1-405-1-1">
      <style:table-column-properties style:rel-column-width="7*"/>
    </style:style>
    <style:style style:family="table-column" style:parent-style-name="colspec" style:name="id1-3-2-2-1-405-1-2">
      <style:table-column-properties style:rel-column-width="20*"/>
    </style:style>
    <style:style style:family="table-column" style:parent-style-name="colspec" style:name="id1-3-2-2-1-405-1-3">
      <style:table-column-properties style:rel-column-width="8*"/>
    </style:style>
    <style:style style:family="table-column" style:parent-style-name="colspec" style:name="id1-3-2-2-1-405-1-4">
      <style:table-column-properties style:rel-column-width="24*"/>
    </style:style>
    <style:style style:family="table-column" style:parent-style-name="colspec" style:name="id1-3-2-2-1-405-1-5">
      <style:table-column-properties style:rel-column-width="14*"/>
    </style:style>
    <style:style style:family="table-column" style:parent-style-name="colspec" style:name="id1-3-2-2-1-405-1-6">
      <style:table-column-properties style:rel-column-width="11*"/>
    </style:style>
    <style:style style:family="table-column" style:parent-style-name="colspec" style:name="id1-3-2-2-1-405-1-7">
      <style:table-column-properties style:rel-column-width="20*"/>
    </style:style>
    <style:style style:family="table-column" style:parent-style-name="colspec" style:name="id1-3-2-2-1-414-1-1">
      <style:table-column-properties style:rel-column-width="7*"/>
    </style:style>
    <style:style style:family="table-column" style:parent-style-name="colspec" style:name="id1-3-2-2-1-414-1-2">
      <style:table-column-properties style:rel-column-width="23*"/>
    </style:style>
    <style:style style:family="table-column" style:parent-style-name="colspec" style:name="id1-3-2-2-1-414-1-3">
      <style:table-column-properties style:rel-column-width="8*"/>
    </style:style>
    <style:style style:family="table-column" style:parent-style-name="colspec" style:name="id1-3-2-2-1-414-1-4">
      <style:table-column-properties style:rel-column-width="22*"/>
    </style:style>
    <style:style style:family="table-column" style:parent-style-name="colspec" style:name="id1-3-2-2-1-414-1-5">
      <style:table-column-properties style:rel-column-width="10*"/>
    </style:style>
    <style:style style:family="table-column" style:parent-style-name="colspec" style:name="id1-3-2-2-1-414-1-6">
      <style:table-column-properties style:rel-column-width="11*"/>
    </style:style>
    <style:style style:family="table-column" style:parent-style-name="colspec" style:name="id1-3-2-2-1-414-1-7">
      <style:table-column-properties style:rel-column-width="20*"/>
    </style:style>
    <style:style style:family="table-column" style:parent-style-name="colspec" style:name="id1-3-2-2-1-417-1-1">
      <style:table-column-properties style:rel-column-width="7*"/>
    </style:style>
    <style:style style:family="table-column" style:parent-style-name="colspec" style:name="id1-3-2-2-1-417-1-2">
      <style:table-column-properties style:rel-column-width="29*"/>
    </style:style>
    <style:style style:family="table-column" style:parent-style-name="colspec" style:name="id1-3-2-2-1-417-1-3">
      <style:table-column-properties style:rel-column-width="26*"/>
    </style:style>
    <style:style style:family="table-column" style:parent-style-name="colspec" style:name="id1-3-2-2-1-417-1-4">
      <style:table-column-properties style:rel-column-width="24*"/>
    </style:style>
    <style:style style:family="table-column" style:parent-style-name="colspec" style:name="id1-3-2-2-1-421-1-1">
      <style:table-column-properties style:rel-column-width="6*"/>
    </style:style>
    <style:style style:family="table-column" style:parent-style-name="colspec" style:name="id1-3-2-2-1-421-1-2">
      <style:table-column-properties style:rel-column-width="29*"/>
    </style:style>
    <style:style style:family="table-column" style:parent-style-name="colspec" style:name="id1-3-2-2-1-421-1-3">
      <style:table-column-properties style:rel-column-width="25*"/>
    </style:style>
    <style:style style:family="table-column" style:parent-style-name="colspec" style:name="id1-3-2-2-1-421-1-4">
      <style:table-column-properties style:rel-column-width="25*"/>
    </style:style>
    <style:style style:family="table-column" style:parent-style-name="colspec" style:name="id1-3-2-2-1-426-1-1">
      <style:table-column-properties style:rel-column-width="7*"/>
    </style:style>
    <style:style style:family="table-column" style:parent-style-name="colspec" style:name="id1-3-2-2-1-426-1-2">
      <style:table-column-properties style:rel-column-width="20*"/>
    </style:style>
    <style:style style:family="table-column" style:parent-style-name="colspec" style:name="id1-3-2-2-1-426-1-3">
      <style:table-column-properties style:rel-column-width="9*"/>
    </style:style>
    <style:style style:family="table-column" style:parent-style-name="colspec" style:name="id1-3-2-2-1-426-1-4">
      <style:table-column-properties style:rel-column-width="21*"/>
    </style:style>
    <style:style style:family="table-column" style:parent-style-name="colspec" style:name="id1-3-2-2-1-426-1-5">
      <style:table-column-properties style:rel-column-width="14*"/>
    </style:style>
    <style:style style:family="table-column" style:parent-style-name="colspec" style:name="id1-3-2-2-1-426-1-6">
      <style:table-column-properties style:rel-column-width="11*"/>
    </style:style>
    <style:style style:family="table-column" style:parent-style-name="colspec" style:name="id1-3-2-2-1-426-1-7">
      <style:table-column-properties style:rel-column-width="20*"/>
    </style:style>
    <style:style style:family="table-column" style:parent-style-name="colspec" style:name="id1-3-2-2-1-430-1-1">
      <style:table-column-properties style:rel-column-width="7*"/>
    </style:style>
    <style:style style:family="table-column" style:parent-style-name="colspec" style:name="id1-3-2-2-1-430-1-2">
      <style:table-column-properties style:rel-column-width="29*"/>
    </style:style>
    <style:style style:family="table-column" style:parent-style-name="colspec" style:name="id1-3-2-2-1-430-1-3">
      <style:table-column-properties style:rel-column-width="27*"/>
    </style:style>
    <style:style style:family="table-column" style:parent-style-name="colspec" style:name="id1-3-2-2-1-430-1-4">
      <style:table-column-properties style:rel-column-width="22*"/>
    </style:style>
    <style:style style:family="table-column" style:parent-style-name="colspec" style:name="id1-3-2-2-1-436-1-1">
      <style:table-column-properties style:rel-column-width="7*"/>
    </style:style>
    <style:style style:family="table-column" style:parent-style-name="colspec" style:name="id1-3-2-2-1-436-1-2">
      <style:table-column-properties style:rel-column-width="18*"/>
    </style:style>
    <style:style style:family="table-column" style:parent-style-name="colspec" style:name="id1-3-2-2-1-436-1-3">
      <style:table-column-properties style:rel-column-width="9*"/>
    </style:style>
    <style:style style:family="table-column" style:parent-style-name="colspec" style:name="id1-3-2-2-1-436-1-4">
      <style:table-column-properties style:rel-column-width="23*"/>
    </style:style>
    <style:style style:family="table-column" style:parent-style-name="colspec" style:name="id1-3-2-2-1-436-1-5">
      <style:table-column-properties style:rel-column-width="10*"/>
    </style:style>
    <style:style style:family="table-column" style:parent-style-name="colspec" style:name="id1-3-2-2-1-436-1-6">
      <style:table-column-properties style:rel-column-width="11*"/>
    </style:style>
    <style:style style:family="table-column" style:parent-style-name="colspec" style:name="id1-3-2-2-1-436-1-7">
      <style:table-column-properties style:rel-column-width="19*"/>
    </style:style>
    <style:style style:family="table-column" style:parent-style-name="colspec" style:name="id1-3-2-2-1-443-1-1">
      <style:table-column-properties style:rel-column-width="7*"/>
    </style:style>
    <style:style style:family="table-column" style:parent-style-name="colspec" style:name="id1-3-2-2-1-443-1-2">
      <style:table-column-properties style:rel-column-width="28*"/>
    </style:style>
    <style:style style:family="table-column" style:parent-style-name="colspec" style:name="id1-3-2-2-1-443-1-3">
      <style:table-column-properties style:rel-column-width="26*"/>
    </style:style>
    <style:style style:family="table-column" style:parent-style-name="colspec" style:name="id1-3-2-2-1-443-1-4">
      <style:table-column-properties style:rel-column-width="24*"/>
    </style:style>
    <style:style style:family="table-column" style:parent-style-name="colspec" style:name="id1-3-2-2-1-449-1-1">
      <style:table-column-properties style:rel-column-width="8*"/>
    </style:style>
    <style:style style:family="table-column" style:parent-style-name="colspec" style:name="id1-3-2-2-1-449-1-2">
      <style:table-column-properties style:rel-column-width="17*"/>
    </style:style>
    <style:style style:family="table-column" style:parent-style-name="colspec" style:name="id1-3-2-2-1-449-1-3">
      <style:table-column-properties style:rel-column-width="8*"/>
    </style:style>
    <style:style style:family="table-column" style:parent-style-name="colspec" style:name="id1-3-2-2-1-449-1-4">
      <style:table-column-properties style:rel-column-width="26*"/>
    </style:style>
    <style:style style:family="table-column" style:parent-style-name="colspec" style:name="id1-3-2-2-1-449-1-5">
      <style:table-column-properties style:rel-column-width="6*"/>
    </style:style>
    <style:style style:family="table-column" style:parent-style-name="colspec" style:name="id1-3-2-2-1-449-1-6">
      <style:table-column-properties style:rel-column-width="11*"/>
    </style:style>
    <style:style style:family="table-column" style:parent-style-name="colspec" style:name="id1-3-2-2-1-449-1-7">
      <style:table-column-properties style:rel-column-width="21*"/>
    </style:style>
    <style:style style:family="table-column" style:parent-style-name="colspec" style:name="id1-3-2-2-1-454-1-1">
      <style:table-column-properties style:rel-column-width="7*"/>
    </style:style>
    <style:style style:family="table-column" style:parent-style-name="colspec" style:name="id1-3-2-2-1-454-1-2">
      <style:table-column-properties style:rel-column-width="16*"/>
    </style:style>
    <style:style style:family="table-column" style:parent-style-name="colspec" style:name="id1-3-2-2-1-454-1-3">
      <style:table-column-properties style:rel-column-width="30*"/>
    </style:style>
    <style:style style:family="table-column" style:parent-style-name="colspec" style:name="id1-3-2-2-1-454-1-4">
      <style:table-column-properties style:rel-column-width="7*"/>
    </style:style>
    <style:style style:family="table-column" style:parent-style-name="colspec" style:name="id1-3-2-2-1-454-1-5">
      <style:table-column-properties style:rel-column-width="12*"/>
    </style:style>
    <style:style style:family="table-column" style:parent-style-name="colspec" style:name="id1-3-2-2-1-454-1-6">
      <style:table-column-properties style:rel-column-width="26*"/>
    </style:style>
    <style:style style:family="table-column" style:parent-style-name="colspec" style:name="id1-3-2-2-1-458-1-1">
      <style:table-column-properties style:rel-column-width="8*"/>
    </style:style>
    <style:style style:family="table-column" style:parent-style-name="colspec" style:name="id1-3-2-2-1-458-1-2">
      <style:table-column-properties style:rel-column-width="22*"/>
    </style:style>
    <style:style style:family="table-column" style:parent-style-name="colspec" style:name="id1-3-2-2-1-458-1-3">
      <style:table-column-properties style:rel-column-width="30*"/>
    </style:style>
    <style:style style:family="table-column" style:parent-style-name="colspec" style:name="id1-3-2-2-1-458-1-4">
      <style:table-column-properties style:rel-column-width="43*"/>
    </style:style>
    <style:style style:family="table-column" style:parent-style-name="colspec" style:name="id1-3-2-2-1-461-1-1">
      <style:table-column-properties style:rel-column-width="7*"/>
    </style:style>
    <style:style style:family="table-column" style:parent-style-name="colspec" style:name="id1-3-2-2-1-461-1-2">
      <style:table-column-properties style:rel-column-width="14*"/>
    </style:style>
    <style:style style:family="table-column" style:parent-style-name="colspec" style:name="id1-3-2-2-1-461-1-3">
      <style:table-column-properties style:rel-column-width="9*"/>
    </style:style>
    <style:style style:family="table-column" style:parent-style-name="colspec" style:name="id1-3-2-2-1-461-1-4">
      <style:table-column-properties style:rel-column-width="24*"/>
    </style:style>
    <style:style style:family="table-column" style:parent-style-name="colspec" style:name="id1-3-2-2-1-461-1-5">
      <style:table-column-properties style:rel-column-width="14*"/>
    </style:style>
    <style:style style:family="table-column" style:parent-style-name="colspec" style:name="id1-3-2-2-1-461-1-6">
      <style:table-column-properties style:rel-column-width="13*"/>
    </style:style>
    <style:style style:family="table-column" style:parent-style-name="colspec" style:name="id1-3-2-2-1-461-1-7">
      <style:table-column-properties style:rel-column-width="15*"/>
    </style:style>
  </office:automatic-styles>
  <office:body>
    <office:text>
      <text:p text:style-name="new_page_staatscourant"/>
      <text:p text:style-name="single-kop-titel">Mandaat-, volmacht- en machtigingsbesluit gemeent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of van Twente, de burgemeester van de</text:p>
            <text:p text:style-name="al">gemeente Hof van Twente, de heffingsambtenaar en de invorderingsambtenaar, ieder voor</text:p>
            <text:p text:style-name="al">zover het de eigen bevoegdheden betreft,</text:p>
            <text:p text:style-name="al"/>
            <text:p text:style-name="al">gelet op het bepaalde in de Gemeentewet en afdeling 10.1.1 van de Algemene wet</text:p>
            <text:p text:style-name="al">bestuursrecht (Awb);</text:p>
            <text:p text:style-name="al"/>
            <text:p text:style-name="al">overwegende dat uit het oogpunt van doelmatigheid, efficiënte bedrijfsvoering, integraal</text:p>
            <text:p text:style-name="al">management waarbij het aan ambtenaren is die integraliteit te bewaken, een betere dienstverlening aan de burgers, alsmede de bestuurlijke wens om mandaat zo laag mogelijk in de</text:p>
            <text:p text:style-name="al">organisatie te leggen zodat gefocust kan worden op politiek-gevoelige en strategische</text:p>
            <text:p text:style-name="al">onderwerpen en daarmee ook de besluitvorming te versnellen, wenselijk is daarvoor in</text:p>
            <text:p text:style-name="al">aanmerking komende bevoegdheden van het college, de burgemeester, de heffingsambtenaar en de invorderingsambtenaar op te dragen aan ambtenaren via mandaat,</text:p>
            <text:p text:style-name="al">volmacht of machtiging;</text:p>
            <text:p text:style-name="al"/>
            <text:p text:style-name="al">
            <text:span text:style-name="nadrukvet">besluiten:</text:span>
          </text:p>
            <text:p text:style-name="al">1. vast te stellen het Mandaat-, volmacht- en machtigingsbesluit gemeente Hof van Twente</text:p>
            <text:p text:style-name="al">2025 en het bijbehorende Bevoegdhedenregister gemeente Hof van Twente 2025 en</text:p>
            <text:p text:style-name="al">beide met terugwerkende kracht in werking te laten treden per 1 januari 2025;</text:p>
            <text:p text:style-name="al">2. het Mandaat-, volmacht- en machtigingsbesluit gemeente Hof van Twente 2023-2 en</text:p>
            <text:p text:style-name="al">het bijbehorende Bevoegdhedenregister gemeente Hof van Twente 2023-2, vastgesteld</text:p>
            <text:p text:style-name="al">op 27 juni 2023, gelijktijdig met de vaststelling van het besluit genoemd onder punt I in</text:p>
            <text:p text:style-name="al">te trekken;</text:p>
            <text:p text:style-name="al">3. Het Bevoegdhedenregister gemeente Hof van Twente omgevingswet 2024, vastgesteld</text:p>
            <text:p text:style-name="al">op 11 juni 2024 in te trekken</text:p>
            <text:p text:style-name="al">4. de uitoefening van bevoegdheden die staan vermeld in het bij dit besluit behorende</text:p>
            <text:p text:style-name="al">bevoegdhedenregister te verlenen aan de daarin genoemde functionarissen onder de</text:p>
            <text:p text:style-name="al">daarbij vermelde specifieke bepalingen.</text:p>
            <text:p text:style-name="al"/>
            <text:p text:style-name="al">
            <text:span text:style-name="nadrukvet">Artikel 1 Begripsomschrijvingen</text:span>
          </text:p>
            <text:p text:style-name="al">In dit besluit wordt een aantal begrippen gehanteerd, waaronder het volgende wordt</text:p>
            <text:p text:style-name="al">verstaan:</text:p>
            <text:p text:style-name="al"/>
            <text:p text:style-name="al">A. Ten aanzien van mandaat</text:p>
            <text:p text:style-name="al">1. mandaat: onder mandaat wordt verstaan: de bevoegdheid om in naam van een</text:p>
            <text:p text:style-name="al">bestuursorgaan besluiten te nemen;</text:p>
            <text:p text:style-name="al">2. mandaatverlener: degene die het mandaat verleent;</text:p>
            <text:p text:style-name="al">3. mandaatontvanger: degene die het mandaat ontvangt.</text:p>
            <text:p text:style-name="al">Onderwerp: Mandaat-, volmacht- en machtigingsbesluit</text:p>
            <text:p text:style-name="al">Hof van Twente 2025</text:p>
            <text:p text:style-name="al">Registratienummer: 928521</text:p>
            <text:p text:style-name="al">Datum: 6 mei 2025</text:p>
            <text:p text:style-name="al">Cluster: Juridische Zaken</text:p>
            <text:p text:style-name="al"/>
            <text:p text:style-name="al">B. Ten aanzien van volmacht</text:p>
            <text:p text:style-name="al">1. volmacht: de bevoegdheid om in naam van een bestuursorgaan (de volmachtverlener)</text:p>
            <text:p text:style-name="al">te besluiten tot privaatrechtelijke rechtshandelingen en deze te verrichten;</text:p>
            <text:p text:style-name="al">2. volmachtverlener: degene die de volmacht verleent;</text:p>
            <text:p text:style-name="al">3. volmachtontvanger: degene die de volmacht ontvangt.</text:p>
            <text:p text:style-name="al"/>
            <text:p text:style-name="al">C. Ten aanzien van machtiging</text:p>
            <text:p text:style-name="al">1. machtiging: de bevoegdheid om in naam van een bestuursorgaan (de</text:p>
            <text:p text:style-name="al">machtigingverlener) te besluiten tot feitelijke handelingen en deze te verrichten;</text:p>
            <text:p text:style-name="al">2. machtigingverlener: degene die de machtiging verleent;</text:p>
            <text:p text:style-name="al">3. machtigingontvanger: degene die de machtiging ontvangt.</text:p>
            <text:p text:style-name="al">
            <text:span text:style-name="nadrukvet">Artikel 2 Bevoegde en bevoegdheid personen</text:span>
          </text:p>
            <text:p text:style-name="al">De functionarissen maken van het aan hen verleende mandaat, volmacht of machtiging</text:p>
            <text:p text:style-name="al">slechts gebruik ten aanzien van aangelegenheden die behoren tot hun werkterrein en of</text:p>
            <text:p text:style-name="al">takenpakket en passen binnen de in de begroting gestelde grenzen en de regels van het</text:p>
            <text:p text:style-name="al">(deel)budgethouderschap zoals is opgenomen in het Organisatiebesluit gemeente Hof van</text:p>
            <text:p text:style-name="al">Twente.</text:p>
            <text:p text:style-name="al"/>
            <text:p text:style-name="al">
            <text:span text:style-name="nadrukvet">Artikel 3 Afwezigheid mandaatontvangers, </text:span>
            <text:span text:style-name="nadrukvet">volmachtontvangers</text:span>
            <text:span text:style-name="nadrukvet"> of</text:span>
          </text:p>
            <text:p text:style-name="al">
            <text:span text:style-name="nadrukvet">machtigingontvangers</text:span>
          </text:p>
            <text:p text:style-name="al">1. Ingeval van afwezigheid van de mandaatontvangers, volmachtontvangers of</text:p>
            <text:p text:style-name="al">machtigingontvangers worden de verleende bevoegdheden uitgeoefend door hun</text:p>
            <text:p text:style-name="al">plaatsvervangers zoals is neergelegd in het Organisatiebesluit.</text:p>
            <text:p text:style-name="al">2. Indien een bevoegdheid wordt uitgeoefend door een plaatsvervanger dient dit in de</text:p>
            <text:p text:style-name="al">ondertekening tot uitdrukking te worden gebracht door gebruikmaking van het woord</text:p>
            <text:p text:style-name="al">"plv als afkorting van plaatsvervangend" of “b/a”, als afkorting van bij afwezigheid,</text:p>
            <text:p text:style-name="al">gevolgd door de functie die men vervangt.</text:p>
            <text:p text:style-name="al"/>
            <text:p text:style-name="al">
            <text:span text:style-name="nadrukvet">Artikel 4 Grenzen aan mandaat, volmacht of machtiging</text:span>
          </text:p>
            <text:p text:style-name="al">1. Bij de verlening van een mandaat, volmacht of machtiging houden het college van</text:p>
            <text:p text:style-name="al">burgemeester en wethouders, de burgemeester, de heffingsambtenaar en</text:p>
            <text:p text:style-name="al">invorderingsambtenaar in zijn algemeenheid rekening met de volgende uitgangspunten:</text:p>
            <text:p text:style-name="al">a. bestuurlijk/politiek gevoelige zaken komen niet in aanmerking voor mandaat;</text:p>
            <text:p text:style-name="al">b. er moet sprake zijn van efficiëntie en tijdwinst;</text:p>
            <text:p text:style-name="al">c. in principe wordt zo laag mogelijk in de organisatie gemandateerd;</text:p>
            <text:p text:style-name="al">d. besluiten van privaatrechtelijke aard dienen binnen daartoe bestemde budgetten te</text:p>
            <text:p text:style-name="al">vallen waarbij de bevoegdheden in het kader van het budgethouderschap zoals is</text:p>
            <text:p text:style-name="al">neergelegd in het Organisatiebesluit in acht dienen te worden genomen.</text:p>
            <text:p text:style-name="al">2. Een mandaat-, volmacht- of machtiging mag niet worden toegepast, indien:</text:p>
            <text:p text:style-name="al">a. het een bestuurlijk/politiek gevoelige zaak betreft;</text:p>
            <text:p text:style-name="al">b. het besluit leidt tot afwijking van of aanvulling op het dan toe gevoerde beleid (tenzij</text:p>
            <text:p text:style-name="al">de portefeuillehouder akkoord is op grond van artikel 6 lid 1 sub a van dit besluit);</text:p>
            <text:p text:style-name="al">c. het besluit niet past binnen de daartoe bestemde (team)budgetten;</text:p>
            <text:p text:style-name="al">d. het college, de burgemeester, de heffingsambtenaar of de invorderingsambtenaar</text:p>
            <text:p text:style-name="al">dit kenbaar heeft gemaakt;</text:p>
            <text:p text:style-name="al">e. bij betrokkenheid van meerdere teams één van de teams over het te nemen besluit</text:p>
            <text:p text:style-name="al">een afwijkend of negatief advies heeft uitgebracht, dan wel de budgethouder een</text:p>
            <text:p text:style-name="al">negatief advies heeft uitgebracht;</text:p>
            <text:p text:style-name="al">f. het een afwijzend besluit betreft, tenzij anders is geregeld in het bevoegdhedenregister.</text:p>
            <text:p text:style-name="al">3. Wanneer persoonlijke betrokkenheid van de mandaatontvanger, volmachtontvanger of</text:p>
            <text:p text:style-name="al">machtigingontvanger bij het te nemen besluit bestaat, vindt besluitvorming plaats door</text:p>
            <text:p text:style-name="al">de hiërarchisch hoger geplaatste persoon, in het geval van een teamleider door de</text:p>
            <text:p text:style-name="al">gemeentesecretaris of een andere teamleider, en in het geval van de</text:p>
            <text:p text:style-name="al">gemeentesecretaris door het bevoegde bestuursorgaan.</text:p>
            <text:p text:style-name="al">4. Ingeval de mandaatontvanger, volmachtontvanger of machtigingontvanger op basis van</text:p>
            <text:p text:style-name="al">het bepaalde in het tweede lid een te nemen besluit voorlegt aan het college van</text:p>
            <text:p text:style-name="al">burgemeester en wethouders, de burgemeester, de heffingsambtenaar of de</text:p>
            <text:p text:style-name="al">invorderingsambtenaar, nemen deze bestuursorganen het besluit zelf of geven de</text:p>
            <text:p text:style-name="al">condities, waaronder de mandaatontvanger, volmachtontvanger of machtigingontvanger</text:p>
            <text:p text:style-name="al">gebruik mag maken van zijn bevoegdheid.</text:p>
            <text:p text:style-name="al">5. Indien door de mandaatontvanger wordt gehandeld in strijd met het bepaalde in het</text:p>
            <text:p text:style-name="al">tweede lid van dit artikel, doet dit niets af aan de rechtsgeldigheid van het in mandaat</text:p>
            <text:p text:style-name="al">genomen besluit.</text:p>
            <text:p text:style-name="al">6. Bij de uitoefening van bevoegdheden als bedoeld in het bevoegdhedenregister wordt</text:p>
            <text:p text:style-name="al">het daaromtrent gestelde bij of krachtens wetten, besluiten, verordeningen, regelingen,</text:p>
            <text:p text:style-name="al">aanwijzingen en richtlijnen, hoe ook genaamd van Europese, rijks-, provinciale- en</text:p>
            <text:p text:style-name="al">gemeentelijke wetgevers of andere bestuursorganen in acht genomen.</text:p>
            <text:p text:style-name="al">Artikel 5 Reikwijdte mandaat-, volmacht- of machtigingverstrekking</text:p>
            <text:p text:style-name="al">1. Indien het college van burgemeester en wethouders, de burgemeester, de</text:p>
            <text:p text:style-name="al">heffingsambtenaar of de invorderingsambtenaar mandaat, volmacht of machtiging</text:p>
            <text:p text:style-name="al">verleent ten aanzien van de uitvoering van een bevoegdheid, geschiedt deze verlening</text:p>
            <text:p text:style-name="al">in de ruimste zin des woords, onverminderd het bepaalde in artikel 4 tweede lid.</text:p>
            <text:p text:style-name="al">2. Naast het nemen van besluiten wordt hieronder dan ook mede verstaan:</text:p>
            <text:p text:style-name="al">- Het nemen van alle voorbereidingsbesluiten en het verrichten van</text:p>
            <text:p text:style-name="al">voorbereidingshandelingen;</text:p>
            <text:p text:style-name="al">- Het nemen van beslissingen die zien op verlenging, verdaging, opschorting als</text:p>
            <text:p text:style-name="al">bedoeld in de Awb;</text:p>
            <text:p text:style-name="al">- Het intrekken van besluiten (niet in het kader van bestuurlijke handhaving);</text:p>
            <text:p text:style-name="al">- Verzoeken om aanvullende informatie;</text:p>
            <text:p text:style-name="al">- Verzoeken tot kosteloze advisering aan derden (politie, brandweer, nutsbedrijven,</text:p>
            <text:p text:style-name="al">Rijksdiensten, etc.);</text:p>
            <text:p text:style-name="al">- Verzoeken tot het betalen van legeskosten op grond van vastgestelde</text:p>
            <text:p text:style-name="al">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opdracht verstrekken tot uitbetaling uitkering;</text:p>
            <text:p text:style-name="al">- Het toekennen van voorschotten;</text:p>
            <text:p text:style-name="al">- Het uitvoeren van selectie en gunning conform vigerende inkoop- en</text:p>
            <text:p text:style-name="al">aanbestedingsbeleid;</text:p>
            <text:p text:style-name="al">- Het afleggen van verantwoording aan het Rijk;</text:p>
            <text:p text:style-name="al">- Het bekendmaken van besluiten/beschikkingen aan instanties, daar waar de</text:p>
            <text:p text:style-name="al">verplichting daartoe in de wetgeving is opgenomen;</text:p>
            <text:p text:style-name="al">- Het toezenden van besluiten/beschikkingen aan instanties, daar waar de verplichting</text:p>
            <text:p text:style-name="al">daartoe in de wetgeving is opgenomen;</text:p>
            <text:p text:style-name="al">- Alle andere besluiten die genomen moeten worden, en alle andere handelingen die</text:p>
            <text:p text:style-name="al">moeten worden verricht binnen de verleende bevoegdheid;</text:p>
            <text:p text:style-name="al">- De gemandateerden zijn bevoegd de gemeente buiten rechte te vertegenwoordigen,</text:p>
            <text:p text:style-name="al">voor zover dat ter uitvoering van de gemandateerde bevoegdheid nodig is.</text:p>
            <text:p text:style-name="al">3. De bevoegdheid tot het verrichten van uitvoeringscorrespondentie en het verstrekken</text:p>
            <text:p text:style-name="al">van informatie voor niet-gemandateerde bevoegdheden worden bij mandaat</text:p>
            <text:p text:style-name="al">opgedragen aan alle ambtelijke functionarissen, voor zover een relatie hebbend met</text:p>
            <text:p text:style-name="al">hun functie en geen nieuwe rechtsverhoudingen worden geschapen;</text:p>
            <text:p text:style-name="al">4. Waar volmacht is verleend tot het besluiten en verrichten van een privaatrechtelijke</text:p>
            <text:p text:style-name="al">rechtshandeling aan een volmachtontvanger wordt daarmee ook de bevoegdheid</text:p>
            <text:p text:style-name="al">verleend tot opzegging van die overeenkomst alsmede tot de eerste bewaking van de</text:p>
            <text:p text:style-name="al">uitvoering van die rechtshandeling, waartoe een ingebrekestelling wordt gerekend.</text:p>
            <text:p text:style-name="al"/>
            <text:p text:style-name="al">
            <text:span text:style-name="nadrukvet">Artikel 6 Terugkoppeling Portefeuillehouder</text:span>
          </text:p>
            <text:p text:style-name="al">1. Een in mandaat namens het college te nemen besluit wordt vooraf aan de</text:p>
            <text:p text:style-name="al">portefeuillehouder voorgelegd en een in mandaat namens de burgemeester te nemen</text:p>
            <text:p text:style-name="al">besluit wordt vooraf aan de burgemeester voorgelegd, indien:</text:p>
            <text:p text:style-name="al">a. het besluit leidt tot afwijking van of aanvulling op het tot dan toe gevoerde beleid;</text:p>
            <text:p text:style-name="al">b. uit het besluit aanzienlijke financiële, juridische, organisatorische,</text:p>
            <text:p text:style-name="al">politiek/bestuurlijke en/of publicitaire consequenties kunnen voortvloeien;</text:p>
            <text:p text:style-name="al">c. het college, de burgemeester of een portefeuillehouder deze wens kenbaar heeft</text:p>
            <text:p text:style-name="al">gemaakt. Indien de portefeuillehouder dit nodig acht, wordt de zaak ter nadere</text:p>
            <text:p text:style-name="al">besluitvorming aan het college voorgelegd. Indien de burgemeester dit nodig acht,</text:p>
            <text:p text:style-name="al">neemt hij zelf een besluit in de zaak voor zover het zijn eigen bevoegdheden betreft.</text:p>
            <text:p text:style-name="al">d. er verschil van interpretatie bestaat of zou kunnen bestaan over de inhoud en/of</text:p>
            <text:p text:style-name="al">reikwijdte van de beleidskaders van de gemeente Hof van Twente.</text:p>
            <text:p text:style-name="al">2. Indien een te nemen besluit als bedoeld in het eerste lid wordt voorgelegd aan een</text:p>
            <text:p text:style-name="al">portefeuillehouder of de burgemeester, wordt de gemeentesecretaris/ algemeen</text:p>
            <text:p text:style-name="al">directeur hiervan op de hoogte gesteld.</text:p>
            <text:p text:style-name="al"/>
            <text:p text:style-name="al"/>
            <text:p text:style-name="al"/>
            <text:p text:style-name="al">
            <text:span text:style-name="nadrukvet">Artikel 7 Ondertekening</text:span>
          </text:p>
            <text:p text:style-name="al">1. Daar waar door het college van burgemeester en wethouders, de burgemeester, de</text:p>
            <text:p text:style-name="al">heffingsambtenaar of de invorderingsambtenaar een bevoegdheid is verleend tot het</text:p>
            <text:p text:style-name="al">nemen van een besluit, wordt tevens de bevoegdheid tot ondertekening verleend, voor</text:p>
            <text:p text:style-name="al">zover dit niet wettelijk is uitgesloten.</text:p>
            <text:p text:style-name="al">2. In de ondertekening dient tot uitdrukking te worden gebracht, dat het besluit is genomen</text:p>
            <text:p text:style-name="al">krachtens mandaat, volmacht of machtiging. Hierbij wordt de volgende formulering</text:p>
            <text:p text:style-name="al">aangehouden: Namens het college van burgemeester en wethouders, de</text:p>
            <text:p text:style-name="al">burgemeester, de heffingsambtenaar of de invorderingsambtenaar en dan naam en de</text:p>
            <text:p text:style-name="al">functie van de mandaatontvanger, volmachtontvanger of machtigingontvanger.</text:p>
            <text:p text:style-name="al"/>
            <text:p text:style-name="al">
            <text:span text:style-name="nadrukvet">Artikel 8 Bekendmaking</text:span>
          </text:p>
            <text:p text:style-name="al">Daar waar door het college van burgemeester en wethouders, de burgemeester, de</text:p>
            <text:p text:style-name="al">heffingsambtenaar of de invorderingsambtenaar een bevoegdheid is verleend, wordt tevens</text:p>
            <text:p text:style-name="al">de bevoegdheid tot bekendmaking hiervan verleend.</text:p>
            <text:p text:style-name="al"/>
            <text:p text:style-name="al"/>
            <text:p text:style-name="al">
            <text:span text:style-name="nadrukvet">Artikel 9 Aanhaling en inwerkingtreding</text:span>
          </text:p>
            <text:p text:style-name="al">1. Dit besluit wordt aangehaald als het "Mandaat-, Volmacht- en Machtigingsbesluit Hof</text:p>
            <text:p text:style-name="al">van Twente 2025".</text:p>
            <text:p text:style-name="al">2. Het besluit treedt met terugwerkende kracht in werking per 1 januari 2025.</text:p>
            <text:p text:style-name="al"/>
            <text:p text:style-name="al">Aldus vastgesteld in de vergadering van het college van burgemeester en wethouders van</text:p>
            <text:p text:style-name="al">de gemeente Hof van Twente d.d. 6 mei 2025</text:p>
            <text:p text:style-name="al"/>
            <text:p text:style-name="al">Burgemeester en wethouders van Hof van Twente,</text:p>
            <text:p text:style-name="al">de secretaris, de burgemeester,</text:p>
            <text:p text:style-name="al"/>
            <text:p text:style-name="al">drs. D. Lacroix drs. H.A.M. Nauta-van Moorsel MPM</text:p>
            <text:p text:style-name="al"/>
            <text:p text:style-name="al">De burgemeester,</text:p>
            <text:p text:style-name="al"/>
            <text:p text:style-name="al">drs. H.A.M. Nauta-van Moorsel MPM</text:p>
            <text:p text:style-name="al"/>
            <text:p text:style-name="al">De heffingsambtenaar,</text:p>
            <text:p text:style-name="al">Teamleider Facilitaire dienstverlening, Gebouwenbeheer en Informatiemanagement</text:p>
            <text:p text:style-name="al"/>
            <text:p text:style-name="al">Maarten van der Kolk</text:p>
            <text:p text:style-name="al"/>
            <text:p text:style-name="al">De invorderingsambtenaar,</text:p>
            <text:p text:style-name="al">Teamleider Facilitaire dienstverlening, Gebouwenbeheer en Informatiemanagement</text:p>
            <text:p text:style-name="al"/>
            <text:p text:style-name="al">Maarten van der Kolk</text:p>
            <text:p text:style-name="al"/>
            <text:p text:style-name="al"/>
            <text:p text:style-name="al"/>
            <text:p text:style-name="al"/>
            <text:p text:style-name="al">Voorwoord</text:p>
            <text:p text:style-name="al"/>
            <text:p text:style-name="al">Dit bevoegdhedenregister bevat een overzicht van de door het college van burgemeester en wethouders, de burgemeester, de heffingsambtenaar of de invorderingsambtenaar verstrekte mandaten, volmachten en machtigingen. Er gelden een aantal algemene voorwaarden/afspraken: </text:p>
            <text:p text:style-name="al"/>
            <text:p text:style-name="al">Het register is onlosmakelijk verbonden met het Mandaat-, Volmacht- en Machtigingsbesluit Hof van Twente 2025. Daar waar een mandaat, volmacht of machtiging is verleend ten aanzien van de uitvoering van een bevoegdheid, geldt dat deze is verleend in de ruimste zin des woords. Concreet betekent dit dat onder de bevoegdheid mede wordt verstaan het verrichten van voorbereidings- en uitvoeringshandelingen. Voor meer informatie hierover zie artikel 5 van het Mandaat-, Volmacht- en Machtigingsbesluit Hof van Twente.</text:p>
            <text:p text:style-name="al"/>
            <text:p text:style-name="al">Bij bestuurlijk/politiek gevoelige zaken kan geen gebruik worden gemaakt van de verstrekte mandaat, volmacht of machtiging. Voor meer informatie hierover zie artikel 4 van het Mandaat-, Volmacht- en Machtigingsbesluit Hof van Twente.</text:p>
            <text:p text:style-name="al"/>
            <text:p text:style-name="al">Daar waar in dit bevoegdhedenregister “teamleider” wordt genoemd wordt tevens bedoeld de “concern controller – manager Concernstaf” zoals genoemd en opgenomen in het Organisatiebesluit van de gemeente Hof van Twente (hierna: Organisatiebesluit), de manager regiebureau I&amp;A en de manager projectbureau Bas. De concern controller – manager concernstaf, de manager regiebureau I&amp;A en de manager projectbureau Bas hebben daardoor – onder andere op het gebied van de personele mandaten en privaatrechtelijke rechtshandelingen – dezelfde bevoegdheden als de teamleiders, tenzij in dit bevoegdhedenregister anders is vermeld. </text:p>
            <text:p text:style-name="al"/>
            <text:p text:style-name="al">Daar waar bevoegdheden zijn verleend aan een functionaris die valt onder een ander team is ook de teamleider van de gemandateerde, gevolmachtigde of gemachtigde functie gemandateerd en/ of gevolmachtigd. Er is gekozen om voor team Bedrijfsvoering geen nieuw hoofdstuk te maken. Bevoegdheden behorende bij functionarissen binnen team Bedrijfsvoering zijn gemandateerd onder team Zorg, team beleid Sociaal Domein en team Werk en Inkomen. </text:p>
            <text:p text:style-name="al"/>
            <text:p text:style-name="al">In het kader van de Wet normalisering rechtspositie ambtenaren (WNRA) wordt met de verlening van mandaat gelijkgesteld de verlening van volmacht om namens de gemeente privaatrechtelijke rechtshandelingen te verrichten ten aanzien van aangelegenheden die behoren tot het personele werkterrein van de gemandateerde.</text:p>
            <text:p text:style-name="al"/>
            <text:p text:style-name="al">Een aantal functiebenamingen komt bij meerdere teams voor. Een bevoegdheid ziet altijd op het eigen werkveld en/of takenpakket van de betreffende medewerker. </text:p>
            <text:p text:style-name="al"/>
            <text:p text:style-name="al">Bij een aantal bevoegdheden staat in de kolom ‘beperking’ een verwijzing naar het Organisatiebesluit. Daarmee wordt de budgetregeling bedoeld. Voor het uitvoeren van deze bevoegdheden is het noodzakelijk dat de medewerker ook beschikt over een budget(recht). Dit betekent dat een medewerker naast de bevoegdheid op basis van het voorliggende bevoegdhedenregister, ook budgetrecht moet hebben of althans over een budget moet kunnen beschikken voordat de betreffende bevoegdheid wordt toegepast. </text:p>
            <text:p text:style-name="al"/>
            <text:p text:style-name="al">De griffie maakt geen onderdeel uit van dit bevoegdhedenregister. </text:p>
            <text:p text:style-name="al">Inhoudsopgave</text:p>
            <text:p text:style-name="al"/>
            <text:p text:style-name="al">Voorwoord</text:p>
            <text:p text:style-name="al">Inhoudsopgave </text:p>
            <text:p text:style-name="al"/>
            <text:p text:style-name="al">Gemeentesecretaris</text:p>
            <text:p text:style-name="al">Mandaat</text:p>
            <text:p text:style-name="al">Volmacht</text:p>
            <text:p text:style-name="al">Beperkingen</text:p>
            <text:p text:style-name="al">Ondermandaat, -volmachtiging en -machtiging</text:p>
            <text:p text:style-name="al"/>
            <text:p text:style-name="al">Teamleiders</text:p>
            <text:p text:style-name="al">Algemene mandaten</text:p>
            <text:p text:style-name="al">Volmachten</text:p>
            <text:p text:style-name="al">Beperkingen</text:p>
            <text:p text:style-name="al">Ondermandaat, -volmachtiging en -machtiging</text:p>
            <text:p text:style-name="al"/>
            <text:p text:style-name="al">Concernstaf</text:p>
            <text:p text:style-name="al">Volmacht</text:p>
            <text:p text:style-name="al"/>
            <text:p text:style-name="al">Team Beleid en Advies</text:p>
            <text:p text:style-name="al">Mandaat Beleid en Advies (cluster juridische zaken en financiën)</text:p>
            <text:p text:style-name="al">Volmacht Beleid en Advies</text:p>
            <text:p text:style-name="al"/>
            <text:p text:style-name="al">Team Facilitaire dienstverlening, Gebouwenbeheer en Informatiemanagement</text:p>
            <text:p text:style-name="al">Mandaat Informatiemanagement </text:p>
            <text:p text:style-name="al">Volmacht Facilitaire dienstverlening en gebouwenbeheer </text:p>
            <text:p text:style-name="al"/>
            <text:p text:style-name="al">Team Serviceteam, Burgerzaken en Communicatie</text:p>
            <text:p text:style-name="al">Mandaat Burgerzaken</text:p>
            <text:p text:style-name="al">Volmacht Burgerzaken</text:p>
            <text:p text:style-name="al"/>
            <text:p text:style-name="al">Team Ruimte en Economie</text:p>
            <text:p text:style-name="al">Mandaat Ruimte en Economie</text:p>
            <text:p text:style-name="al">Volmacht Ruimte en Economie</text:p>
            <text:p text:style-name="al"/>
            <text:p text:style-name="al">Team Vergunningverlening, Toezicht en Handhaving</text:p>
            <text:p text:style-name="al">Mandaat Vergunningverlening, Toezicht en Handhaving</text:p>
            <text:p text:style-name="al">Volmacht Vergunningverlening, Toezicht en Handhaving</text:p>
            <text:p text:style-name="al"/>
            <text:p text:style-name="al">Team Openbare Ruimte</text:p>
            <text:p text:style-name="al">Mandaat Openbare Ruimte </text:p>
            <text:p text:style-name="al">Volmacht Openbare Ruimte</text:p>
            <text:p text:style-name="al"/>
            <text:p text:style-name="al">Team Beleid Sociaal Domein</text:p>
            <text:p text:style-name="al">Mandaat Beleid Sociaal Domein</text:p>
            <text:p text:style-name="al">Volmacht Beleid Sociaal Domein</text:p>
            <text:p text:style-name="al"/>
            <text:p text:style-name="al">Team Zorg</text:p>
            <text:p text:style-name="al">Mandaat Zorg</text:p>
            <text:p text:style-name="al"/>
            <text:p text:style-name="al">Team Werk en Inkomen</text:p>
            <text:p text:style-name="al">Mandaat Werk en Inkomen (Participatiewet)</text:p>
            <text:p text:style-name="al">Mandaat Werk en Inkomen (IOAW)</text:p>
            <text:p text:style-name="al">Mandaat Werk en Inkomen (IOAZ)</text:p>
            <text:p text:style-name="al">Mandaat Werk en Inkomen (Wet inburgering)</text:p>
            <text:p text:style-name="al">Mandaat Werk en Inkomen (verordeningen)</text:p>
            <text:p text:style-name="al">Volmacht Werk en Inkomen</text:p>
            <text:p text:style-name="al"/>
            <text:p text:style-name="al">Mandaat aan niet-ondergeschikte</text:p>
            <text:p text:style-name="al">Gemeentesecretaris</text:p>
            <text:p text:style-name="al"/>
            <text:p text:style-name="al">1.1 Mandaat</text:p>
            <text:p text:style-name="al"/>
            <text:p text:style-name="al">Het college van burgemeester en wethouders en de burgemeester ieder voor zover het zijn eigen bevoegdheden betreft, mandateren alle in dit mandaatregister omschreven bevoegdheden aan de Gemeentesecretaris/ algemeen directeur. Deze functie verwijst naar de functie van secretaris als bedoeld in art. 103, lid 2 van de gemeentewet. Dit omvat algemene, publieksrechtelijke en privaatrechtelijke mandaten en volmachten. Dit geldt niet voor de mandaten in het hoofdstuk "Mandaten aan niet ondergeschikten”.</text:p>
            <text:p text:style-name="al"/>
            <text:p text:style-name="al">De gemeentesecretaris is bevoegd tot het nemen van besluiten op grond van het Burgerlijk Wetboek (boek 7), de Cao Gemeenten en Sociaal statuut, inclusief aanstelling en ontslag, met uitzondering van besluiten betreffende de griffier, griffiepersoneel, gemeentesecretaris, directeur en de concern controller. De gemeentesecretaris besluit – daar waar van toepassing – overeenkomstig het voorstel van de teamleiders, tenzij zwaarwegende redenen zich daartegen verzetten.</text:p>
            <text:p text:style-name="al"/>
            <text:p text:style-name="al">Personele mandaten</text:p>
            <text:p text:style-name="al"/>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column table:style-name="id1-3-2-2-1-309-1-6"/>
                <table:table-column table:style-name="id1-3-2-2-1-309-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rgerlijk Wetboek</text:p>
                    <text:p text:style-name="table_al">Gemeentewet</text:p>
                    <text:p text:style-name="table_al">CAO Gemeenten</text:p>
                    <text:p text:style-name="table_al">Sociaal Statuu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aangaan, wijzigen en/of beëindigen van een arbeidsovereenkomst met uitzondering van de griffier, het griffiepersoneel, de gemeentesecretaris, de directeur en de concern controller</text:p>
                  </table:table-cell>
                  <table:table-cell table:style-name="entry" table:number-rows-spanned="1" table:number-columns-spanned="1">
                    <text:p text:style-name="table_al">B&amp;W</text:p>
                    <text:p text:style-name="table_al">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emeente-secretaris/ algemeen directeu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irecteur</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leid inhuur tijdelijk personeel</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zake de inhuur van tijdelijk personeel ten laste van het centrale inhuurbudg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urgerlijk Wetboek, </text:p>
                    <text:p text:style-name="table_al">Cao Gemeenten, </text:p>
                    <text:p text:style-name="table_al">Personeelshandboek, Aanzet belonings- differenti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Aanzet belonings-differenti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oofd-</text:p>
                    <text:p text:style-name="table_al">stuk 9</text:p>
                  </table:table-cell>
                  <table:table-cell table:style-name="entry" table:number-rows-spanned="1" table:number-columns-spanned="1">
                    <text:p text:style-name="table_al">Het behandelen van klachten over teamleiders in de zin hoofdstuk 9 Awb</text:p>
                    <text:p text:style-name="table_al"/>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60 lid 1 sub d</text:p>
                  </table:table-cell>
                  <table:table-cell table:style-name="entry" table:number-rows-spanned="1" table:number-columns-spanned="1">
                    <text:p text:style-name="table_al">Het nemen van besluiten tot het verrichten van privaatrechtelijke rechtshan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het personeelshandboek waaronder het wijzigen van regelingen die in het personeelshandboek staan en het toevoegen van nieuwe regelingen aan het personeelshandboe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ao gemeenten, </text:p>
                    <text:p text:style-name="table_al">Personeelshandboek</text:p>
                    <text:p text:style-name="table_al">Organisatiebesluit </text:p>
                  </table:table-cell>
                  <table:table-cell table:style-name="entry" table:number-rows-spanned="1" table:number-columns-spanned="1">
                    <text:p text:style-name="table_al"/>
                  </table:table-cell>
                  <table:table-cell table:style-name="entry" table:number-rows-spanned="1" table:number-columns-spanned="1">
                    <text:p text:style-name="table_al">Het voeren van gesprekken ter uitvoering van de jaarlijkse gesprekscyclus met medewerk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1.8</text:p>
                    <text:p text:style-name="table_al"/>
                    <text:p text:style-name="table_al"/>
                  </table:table-cell>
                  <table:table-cell table:style-name="entry" table:number-rows-spanned="1" table:number-columns-spanned="1">
                    <text:p text:style-name="table_al">Attentiereg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regeling attenties en vieringen bij speciale gebeurtenis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ext:p text:style-name="table_al"/>
                  </table:table-cell>
                </table:table-row>
                <table:table-row table:style-name="row">
                  <table:table-cell table:style-name="entry" table:number-rows-spanned="1" table:number-columns-spanned="1">
                    <text:p text:style-name="table_al">1.1.9</text:p>
                    <text:p text:style-name="table_al"/>
                    <text:p text:style-name="table_al"/>
                  </table:table-cell>
                  <table:table-cell table:style-name="entry" table:number-rows-spanned="1" table:number-columns-spanned="1">
                    <text:p text:style-name="table_al">Burgerlijk Wetboek, </text:p>
                    <text:p text:style-name="table_al">Cao Gemeenten, </text:p>
                    <text:p text:style-name="table_al">Personeelshandboek, </text:p>
                    <text:p text:style-name="table_al">Ziekteverzuim beleid, </text:p>
                    <text:p text:style-name="table_al">WAO, WIA, Wet Verbetering Poortwachter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procedure bij (langdurig) ziekteverzuim, re-integratiemeldingen, contacten met Arbo-dienst, inclusief het nemen van besluiten over Arbo-hulpmidd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0</text:p>
                    <text:p text:style-name="table_al"/>
                    <text:p text:style-name="table_al"/>
                  </table:table-cell>
                  <table:table-cell table:style-name="entry" table:number-rows-spanned="1" table:number-columns-spanned="1">
                    <text:p text:style-name="table_al">Regeling vakantie-verlof </text:p>
                  </table:table-cell>
                  <table:table-cell table:style-name="entry" table:number-rows-spanned="1" table:number-columns-spanned="1">
                    <text:p text:style-name="table_al"/>
                  </table:table-cell>
                  <table:table-cell table:style-name="entry" table:number-rows-spanned="1" table:number-columns-spanned="1">
                    <text:p text:style-name="table_al">Het toepassen van de verlof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1</text:p>
                    <text:p text:style-name="table_al"/>
                    <text:p text:style-name="table_al"/>
                  </table:table-cell>
                  <table:table-cell table:style-name="entry" table:number-rows-spanned="1" table:number-columns-spanned="1">
                    <text:p text:style-name="table_al">Wet op de inkomstenbelasting, </text:p>
                    <text:p text:style-name="table_al">Pensioenwet, </text:p>
                    <text:p text:style-name="table_al">Ziektewet, Wet op de Arbeidsongeschikt-heids verzekering, WIA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iverse salaris- en personeels-toepassingen t.a.v. pensioenbelasting- en sociale verzekerings-zaken van ABP, Belastingdienst e.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2</text:p>
                    <text:p text:style-name="table_al"/>
                    <text:p text:style-name="table_al"/>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het IKB-model</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3</text:p>
                    <text:p text:style-name="table_al"/>
                    <text:p text:style-name="table_al"/>
                  </table:table-cell>
                  <table:table-cell table:style-name="entry" table:number-rows-spanned="1" table:number-columns-spanned="1">
                    <text:p text:style-name="table_al">Burgerlijk Wetboek, </text:p>
                    <text:p text:style-name="table_al">WAZO </text:p>
                    <text:p text:style-name="table_al">Cao Gemeenten, </text:p>
                    <text:p text:style-name="table_al">Personeelshandboek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erzoeken om zwangerschaps-, bevallings- en ouderschapsverlof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ext:p text:style-name="table_al"/>
                  </table:table-cell>
                </table:table-row>
                <table:table-row table:style-name="row">
                  <table:table-cell table:style-name="entry" table:number-rows-spanned="1" table:number-columns-spanned="1">
                    <text:p text:style-name="table_al">1.1.14</text:p>
                    <text:p text:style-name="table_al"/>
                    <text:p text:style-name="table_al"/>
                  </table:table-cell>
                  <table:table-cell table:style-name="entry" table:number-rows-spanned="1" table:number-columns-spanned="1">
                    <text:p text:style-name="table_al">Burgerlijk Wetboek</text:p>
                    <text:p text:style-name="table_al">Gemeentewet</text:p>
                    <text:p text:style-name="table_al">CAO Gemeen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ken van afspraken over het inlenen van tijdelijk personeel, inclusief het bepalen van de hoogte van het uurloon/salaris en het sluiten van overeenkom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1">
                    <text:p text:style-name="table_al">Burgerlijk Wetboek</text:p>
                    <text:p text:style-name="table_al">Gemeentewet</text:p>
                    <text:p text:style-name="table_al">CAO Gemeen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sluiten van stage-overeenkomsten met onderwijsinstell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 algemeen directeur</text:p>
                    <text:p text:style-name="table_al"/>
                  </table:table-cell>
                  <table:table-cell table:style-name="entry" table:number-rows-spanned="1" table:number-columns-spanned="1">
                    <text:p text:style-name="table_al">Directeur</text:p>
                    <text:p text:style-name="table_al">Teamleider</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CAO Gemeenten</text:p>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Vervult de rol van voorzitter bij het Lokaal overleg en vertegenwoordigt de gemeente als zijnde werkgever. </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Wet op Ondernemingsraden</text:p>
                  </table:table-cell>
                  <table:table-cell table:style-name="entry" table:number-rows-spanned="1" table:number-columns-spanned="1">
                    <text:p text:style-name="table_al">23 lid 4</text:p>
                  </table:table-cell>
                  <table:table-cell table:style-name="entry" table:number-rows-spanned="1" table:number-columns-spanned="1">
                    <text:p text:style-name="table_al">Vervult de rol van bestuurder in het kader van de Wor en daarmee gesprekspartner van de ondernemingsraa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rganisatiebesluit </text:p>
                  </table:table-cell>
                  <table:table-cell table:style-name="entry" table:number-rows-spanned="1" table:number-columns-spanned="1">
                    <text:p text:style-name="table_al">8.3.1</text:p>
                    <text:p text:style-name="table_al">8.3.3</text:p>
                  </table:table-cell>
                  <table:table-cell table:style-name="entry" table:number-rows-spanned="1" table:number-columns-spanned="1">
                    <text:p text:style-name="table_al">Het aanwijzen en intrekken van de aanwijzing van (deel)budgethouders zoals omschreven in het organisatie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rganisatiebesluit</text:p>
                  </table:table-cell>
                  <table:table-cell table:style-name="entry" table:number-rows-spanned="1" table:number-columns-spanned="1">
                    <text:p text:style-name="table_al">8.2.2</text:p>
                  </table:table-cell>
                  <table:table-cell table:style-name="entry" table:number-rows-spanned="1" table:number-columns-spanned="1">
                    <text:p text:style-name="table_al">Het beheren van de budgetten en kredie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Organisatiebesluit</text:p>
                  </table:table-cell>
                  <table:table-cell table:style-name="entry" table:number-rows-spanned="1" table:number-columns-spanned="1">
                    <text:p text:style-name="table_al">17.3.3</text:p>
                  </table:table-cell>
                  <table:table-cell table:style-name="entry" table:number-rows-spanned="1" table:number-columns-spanned="1">
                    <text:p text:style-name="table_al">Het aanwijzen of intrekken van een aanwijzing van een ambtelijk opdrachtgever en/of projectleider/programmamanager zoals beschreven in het organisatie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Directeur</text:p>
                  </table:table-cell>
                </table:table-row>
              </table:table>
              <text:p text:style-name="table_bottom"/>
            </text:section>
            <text:p text:style-name="al"/>
            <text:p text:style-name="al">1.2 Volmacht</text:p>
            <text:p text:style-name="al"/>
            <text:p text:style-name="al">De burgemeester verleent, ingevolge van artikel 171, tweede lid Gemeentewet, een volmacht aan de gemeentesecretaris om de gemeente Hof van Twente inzake al deze bevoegdheden in en buiten rechte te vertegenwoordigen. </text:p>
            <text:p text:style-name="al"/>
            <text:p text:style-name="al">1.3 Beperkingen</text:p>
            <text:p text:style-name="al"/>
            <text:p text:style-name="al">Uitsluitend voor het verrichten van de privaatrechtelijke rechtshandelingen geldt voor het mandaat en de volmacht de volgende beperking: </text:p>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artikel 160 lid 1 sub d: het verrichten van privaatrechtelijke rechtshandelingen</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artikel 160 lid 1 sub d: opdracht geven voor het uitvoeren van een werk, het inkopen van roerende zaken, of het inkopen van diensten, die met inachtneming van het gemeentelijk aanbestedings-beleid en (Europese) regelgeving zijn aanbesteed</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text:p>
                  </table:table-cell>
                </table:table-row>
                <table:table-row table:style-name="row">
                  <table:table-cell table:style-name="entry" table:number-rows-spanned="1" table:number-columns-spanned="1">
                    <text:p text:style-name="table_al">1.3.3</text:p>
                    <text:p text:style-name="table_al"/>
                    <text:p text:style-name="table_al"/>
                  </table:table-cell>
                  <table:table-cell table:style-name="entry" table:number-rows-spanned="1" table:number-columns-spanned="1">
                    <text:p text:style-name="table_al">Het maken van afspraken over het inlenen van tijdelijk personeel, inclusief het bepalen van de hoogte van het uurloon/salaris en het sluiten van overeenkomsten </text:p>
                    <text:p text:style-name="table_al"/>
                  </table:table-cell>
                  <table:table-cell table:style-name="entry" table:number-rows-spanned="1" table:number-columns-spanned="1">
                    <text:p text:style-name="table_al">Beperking ingevolge artikel 14 Organisatiebesluit </text:p>
                  </table:table-cell>
                </table:table-row>
              </table:table>
              <text:p text:style-name="table_bottom"/>
            </text:section>
            <text:p text:style-name="al"/>
            <text:p text:style-name="al">1.4 Ondermandaat, -volmachtiging en -machtiging</text:p>
            <text:p text:style-name="al"/>
            <text:p text:style-name="al">De gemeentesecretaris ondermandateert de aan hem gemandateerde bevoegdheden genoemd onder 1.1.1 tot en met 1.1.7 in dit mandaatregister aan de directeur. De gemeentesecretaris ondermandateert de aan hem gemandateerde bevoegdheden genoemd onder 1.1.8 tot en met 1.1.15 aan de directeur en aan elk van de teamleiders. </text:p>
            <text:p text:style-name="al"/>
            <text:p text:style-name="al">De gemeentesecretaris verleent een ondervolmachtiging aan de directeur respectievelijk elk van de teamleiders om de gemeente Hof van Twente en haar bestuursorganen inzake deze bevoegdheden buiten rechte te vertegenwoordigen. </text:p>
            <text:p text:style-name="al"/>
            <text:p text:style-name="al">Teamleiders</text:p>
            <text:p text:style-name="al"/>
            <text:p text:style-name="al">2.1 Algemene mandaten</text:p>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column table:style-name="id1-3-2-2-1-331-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urgerlijk Wetboek</text:p>
                    <text:p text:style-name="table_al">Gemeentewet</text:p>
                    <text:p text:style-name="table_al">CAO Gemeenten</text:p>
                    <text:p text:style-name="table_al">Sociaal Statuu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aangaan, wijzigen en/of beëindigen van een arbeidsovereenkomst </text:p>
                    <text:p text:style-name="table_al">met uitzondering van de griffier, het griffiepersoneel, de gemeentesecretaris, de directeur, de concern controller, de manager regiebureau I&amp;A en de teamleiders</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ao gemeenten, </text:p>
                    <text:p text:style-name="table_al">Personeels-handboek</text:p>
                    <text:p text:style-name="table_al">Organisatiebesluit </text:p>
                  </table:table-cell>
                  <table:table-cell table:style-name="entry" table:number-rows-spanned="1" table:number-columns-spanned="1">
                    <text:p text:style-name="table_al"/>
                  </table:table-cell>
                  <table:table-cell table:style-name="entry" table:number-rows-spanned="1" table:number-columns-spanned="1">
                    <text:p text:style-name="table_al">Het voeren van gesprekken ter uitvoering van de jaarlijkse gesprekscyclus met medewerkers, met uitzondering van de griffier, het griffiepersoneel, de gemeentesecretaris, de directeur, de concern controller, de manager regiebureau I&amp;A en de teamleid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2.1.3</text:p>
                    <text:p text:style-name="table_al"/>
                    <text:p text:style-name="table_al"/>
                  </table:table-cell>
                  <table:table-cell table:style-name="entry" table:number-rows-spanned="1" table:number-columns-spanned="1">
                    <text:p text:style-name="table_al">Paragraaf 4.1.3.2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dwangsom niet tijdig beschikk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Senior medewerker toezicht en handhaving </text:p>
                    <text:p text:style-name="table_al">Senior adviseur juridische zaken </text:p>
                    <text:p text:style-name="table_al">Adviseur juridische zaken </text:p>
                    <text:p text:style-name="table_al">Kwaliteitsmede-werker sociaal domein</text:p>
                    <text:p text:style-name="table_al">Juridisch mede-werker </text:p>
                    <text:p text:style-name="table_al">Functioneel appli-catiebeheerder belastingen</text:p>
                    <text:p text:style-name="table_al">Allround mede-werker belastingen</text:p>
                    <text:p text:style-name="table_al">Senior medewerker belastingen</text:p>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1">
                    <text:p text:style-name="table_al">Titel 4.4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bestuurlijke geldschulden </text:p>
                    <text:p text:style-name="table_al"/>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Kwaliteitsmede-werker sociaal domein</text:p>
                    <text:p text:style-name="table_al">Juridisch mede-werker </text:p>
                    <text:p text:style-name="table_al">Senior medewerker werk en inkomen</text:p>
                    <text:p text:style-name="table_al"/>
                  </table:table-cell>
                </table:table-row>
                <table:table-row table:style-name="row">
                  <table:table-cell table:style-name="entry" table:number-rows-spanned="1" table:number-columns-spanned="1">
                    <text:p text:style-name="table_al">2.1.5</text:p>
                    <text:p text:style-name="table_al"/>
                    <text:p text:style-name="table_al"/>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Hoofd-stuk 9</text:p>
                  </table:table-cell>
                  <table:table-cell table:style-name="entry" table:number-rows-spanned="1" table:number-columns-spanned="1">
                    <text:p text:style-name="table_al">Het behandelen van klachten in de zin hoofdstuk 9 Awb </text:p>
                    <text:p text:style-name="table_al"/>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6</text:p>
                    <text:p text:style-name="table_al"/>
                    <text:p text:style-name="table_al"/>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Wet open overheid</text:p>
                    <text:p text:style-name="table_al">Alsmede het geven van een zienswijze op grond van de Wet open overheid</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Kwaliteitsmede-werker sociaal domein</text:p>
                    <text:p text:style-name="table_al">Juridisch mede-werker </text:p>
                    <text:p text:style-name="table_al">Senior medewerker werk en inkomen</text:p>
                    <text:p text:style-name="table_al">Senior medewerker Burgerzaken</text:p>
                    <text:p text:style-name="table_al">Functioneel appli-catiebeheerder belastingen</text:p>
                    <text:p text:style-name="table_al">Allround mede-werker belastingen</text:p>
                    <text:p text:style-name="table_al">Senior medewerker belastingen</text:p>
                    <text:p text:style-name="table_al"/>
                    <text:p text:style-name="table_al">Senior beleids-medewerker Ruimtelijke ontwikkeling</text:p>
                    <text:p text:style-name="table_al">Beleidsmedewerker Ruimtelijke ontwikkeling</text:p>
                    <text:p text:style-name="table_al">Senior communi-catieadviseur</text:p>
                    <text:p text:style-name="table_al">Communicatie-adviseur</text:p>
                  </table:table-cell>
                </table:table-row>
                <table:table-row table:style-name="row">
                  <table:table-cell table:style-name="entry" table:number-rows-spanned="1" table:number-columns-spanned="1">
                    <text:p text:style-name="table_al">2.1.7</text:p>
                    <text:p text:style-name="table_al"/>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het verrichten van privaatrechtelijke rechtshandelingen binnen de daartoe in de begroting gestelde grenzen en de regels van de budgetregeling opgenomen in het Organisatiebesluit en passend binnen het werkveld en of taken-pakket behorende bij het eigen team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Ambtelijk opdrachtgever voor bestuurlijke projecten en programma’s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lle medewerkers</text:p>
                    <text:p text:style-name="table_al">Deelbudgethouders</text:p>
                    <text:p text:style-name="table_al"/>
                    <text:p text:style-name="table_al"/>
                  </table:table-cell>
                </table:table-row>
                <table:table-row table:style-name="row">
                  <table:table-cell table:style-name="entry" table:number-rows-spanned="1" table:number-columns-spanned="1">
                    <text:p text:style-name="table_al">2.1.8</text:p>
                    <text:p text:style-name="table_al"/>
                    <text:p text:style-name="table_al"/>
                  </table:table-cell>
                  <table:table-cell table:style-name="entry" table:number-rows-spanned="1" table:number-columns-spanned="1">
                    <text:p text:style-name="table_al">Baseline Informatie-beveiliging Overheid (BIO)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het verlenen en intrekken van toegangs-rechten voor alle typen gebruikers en voor alle systemen en diensten, overeenkomstig de role-based acces systematiek uit het gemeentelijke informatieveiligheidsbel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ext:p text:style-name="table_al">Allround mede-werker vergunning-verlening</text:p>
                    <text:p text:style-name="table_al">Medewerker vergunningverlening</text:p>
                    <text:p text:style-name="table_al">Medewerker ruimte-lijke ontwikkeling </text:p>
                    <text:p text:style-name="table_al"/>
                    <text:p text:style-name="table_al"/>
                  </table:table-cell>
                </table:table-row>
                <table:table-row table:style-name="row">
                  <table:table-cell table:style-name="entry" table:number-rows-spanned="1" table:number-columns-spanned="1">
                    <text:p text:style-name="table_al">2.1.9</text:p>
                    <text:p text:style-name="table_al"/>
                    <text:p text:style-name="table_al"/>
                  </table:table-cell>
                  <table:table-cell table:style-name="entry" table:number-rows-spanned="1" table:number-columns-spanned="1">
                    <text:p text:style-name="table_al">AVG/UAVG</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n het nemen van besluiten op verzoeken op basis van de Algemene verordening gegevensbescherming (AVG) en Uitvoeringswet Algemene verordening gegevensbescherming (U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ductbeheerders </text:p>
                    <text:p text:style-name="table_al">Senior medewerker vergunningverlening Senior medewerker toezicht en hand-having </text:p>
                    <text:p text:style-name="table_al">Senior adviseur juridische zaken </text:p>
                    <text:p text:style-name="table_al">Adviseur juridische zaken </text:p>
                    <text:p text:style-name="table_al">Kwaliteitsmede-werker sociaal domein</text:p>
                    <text:p text:style-name="table_al">Juridisch mede-werker </text:p>
                    <text:p text:style-name="table_al">Senior medewerker werk en inkomen</text:p>
                    <text:p text:style-name="table_al">Senior medewerker Burgerzaken</text:p>
                    <text:p text:style-name="table_al">Privacy Officer</text:p>
                    <text:p text:style-name="table_al"/>
                  </table:table-cell>
                </table:table-row>
                <table:table-row table:style-name="row">
                  <table:table-cell table:style-name="entry" table:number-rows-spanned="1" table:number-columns-spanned="1">
                    <text:p text:style-name="table_al">2.1.10</text:p>
                    <text:p text:style-name="table_al"/>
                    <text:p text:style-name="table_al"/>
                  </table:table-cell>
                  <table:table-cell table:style-name="entry" table:number-rows-spanned="1" table:number-columns-spanned="1">
                    <text:p text:style-name="table_al">AVG/UAV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vertegenwoordigen van de gemeente bij het al dan niet aangaan, wijzigen, verlengen of (tussentijds) beëindigen van een verwerkersovereenkomst </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p text:style-name="al">2.2 Volmachten</text:p>
            <text:p text:style-name="al"/>
            <text:p text:style-name="al">De burgemeester verleent, ingevolge van artikel 171 tweede lid Gemeentewet, een volmacht aan de teamleiders om de gemeente Hof van Twente inzake al deze bevoegdheden in en buiten rechte te vertegenwoordigen. </text:p>
            <text:p text:style-name="al"/>
            <text:p text:style-name="al">2.3 Beperkingen</text:p>
            <text:p text:style-name="al"/>
            <text:p text:style-name="al">Uitsluitend voor het verrichten van de privaatrechtelijke rechtshandelingen geldt voor het gegeven mandaat en de volmacht aan de teamleiders de volgende beperking: </text:p>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Onder(vol)machtig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nemen van besluiten (aangaan, wijzigen, beëindigen) omtrent een arbeidsovereenkoms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2</text:p>
                    <text:p text:style-name="table_al"/>
                    <text:p text:style-name="table_al"/>
                  </table:table-cell>
                  <table:table-cell table:style-name="entry" table:number-rows-spanned="1" table:number-columns-spanned="1">
                    <text:p text:style-name="table_al">Gemeentewet: artikel 160 lid 1 sub d: besluiten tot het verrichten van privaatrechtelijke Rechtshandelingen</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Alle medewerkers binnen de daartoe in de begroting gestelde grenzen en de regels van de budgetregeling opgenomen in het Organisatiebesluit</text:p>
                  </table:table-cell>
                </table:table-row>
                <table:table-row table:style-name="row">
                  <table:table-cell table:style-name="entry" table:number-rows-spanned="1" table:number-columns-spanned="1">
                    <text:p text:style-name="table_al">2.3.3</text:p>
                    <text:p text:style-name="table_al"/>
                    <text:p text:style-name="table_al"/>
                  </table:table-cell>
                  <table:table-cell table:style-name="entry" table:number-rows-spanned="1" table:number-columns-spanned="1">
                    <text:p text:style-name="table_al">Gemeentewet: artikel 160 lid 1 sub d: </text:p>
                    <text:p text:style-name="table_al">opdracht geven voor het uitvoeren van een werk, het inkopen van roerende zaken, of het inkopen van diensten, die met inachtneming van het gemeentelijk aanbestedingsbeleid en (Europese) regelgeving zijn aanbesteed:</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Alle medewerkers binnen de daartoe in de begroting gestelde grenzen en de regels van de budgetregeling opgenomen in het Organisatiebesluit</text:p>
                  </table:table-cell>
                </table:table-row>
              </table:table>
              <text:p text:style-name="table_bottom"/>
            </text:section>
            <text:p text:style-name="al"/>
            <text:p text:style-name="al">2.4 Ondermandaat, -volmachtiging en -machtiging</text:p>
            <text:p text:style-name="al"/>
            <text:p text:style-name="al">De teamleider ondermandateert en -(vol)machtigt de aan hem gemandateerde en gevolmachtigde bevoegdheden genoemd onder resp. 2.1.3, 2.1.4, 2.1.6, 2.1.7, 2.1.8, 2.1.9 en 2.3.2 in dit register aan de daar specifiek genoemde functies. </text:p>
            <text:p text:style-name="al">Concernstaf</text:p>
            <text:p text:style-name="al"/>
            <text:p text:style-name="al">3.1 Volmacht</text:p>
            <text:p text:style-name="al"/>
            <text:section text:name="table_id1-3-2-2-1-354" text:style-name="table">
              <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column table:style-name="id1-3-2-2-1-35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eperking</text:p>
                  </table:table-cell>
                  <table:table-cell table:style-name="entry" table:number-rows-spanned="1" table:number-columns-spanned="1">
                    <text:p text:style-name="table_al">Onder(vol)machtig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opdracht aan de accountant tot het verrichten van reguliere (interim) controles op getrouwheid en rechtmatigheid van de gemeentelijke administratie</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 manager concernstaf</text:p>
                  </table:table-cell>
                  <table:table-cell table:style-name="entry" table:number-rows-spanned="1" table:number-columns-spanned="1">
                    <text:p text:style-name="table_al">Gebonden aan de besluitvorming van de gemeenteraad over de aanbested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kkoord verklaren van verantwoordingen in het kader van specifieke controles van de accountan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 manager concernstaf</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opdracht aan een extern bureau voor het uitvoeren van audits op het gebied van de ENSIA.</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 manager concernstaf</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lenen van opdracht aan een extern bureau voor het uitvoeren van audits, adviezen of diensten in het kader van BIO/AVG/WPG/ informatieveiligheid</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Concern controller/ manager concernstaf</text:p>
                  </table:table-cell>
                  <table:table-cell table:style-name="entry" table:number-rows-spanned="1" table:number-columns-spanned="1">
                    <text:p text:style-name="table_al">Programma informatieveiligheid en privacy</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Team Beleid en Advies</text:p>
            <text:p text:style-name="al"/>
            <text:p text:style-name="al">4.1 Mandaat Beleid en Advies (cluster juridische zaken en financiën)</text:p>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column table:style-name="id1-3-2-2-1-36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4.1.1</text:p>
                    <text:p text:style-name="table_al"/>
                    <text:p text:style-name="table_al"/>
                  </table:table-cell>
                  <table:table-cell table:style-name="entry" table:number-rows-spanned="1" table:number-columns-spanned="1">
                    <text:p text:style-name="table_al">Bro </text:p>
                  </table:table-cell>
                  <table:table-cell table:style-name="entry" table:number-rows-spanned="1" table:number-columns-spanned="1">
                    <text:p text:style-name="table_al">6.1.3.1 lid 3 </text:p>
                    <text:p text:style-name="table_al">6.1.3.6 lid 2 </text:p>
                  </table:table-cell>
                  <table:table-cell table:style-name="entry" table:number-rows-spanned="1" table:number-columns-spanned="1">
                    <text:p text:style-name="table_al">Verdagen van besluit op aanvraag planschade-tegemoetkom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1.2</text:p>
                    <text:p text:style-name="table_al"/>
                    <text:p text:style-name="table_al"/>
                  </table:table-cell>
                  <table:table-cell table:style-name="entry" table:number-rows-spanned="1" table:number-columns-spanned="1">
                    <text:p text:style-name="table_al">Procedureverordening voor advisering tegemoetkoming in planschade gemeente Hof van Twente </text:p>
                  </table:table-cell>
                  <table:table-cell table:style-name="entry" table:number-rows-spanned="1" table:number-columns-spanned="1">
                    <text:p text:style-name="table_al">5 lid 3</text:p>
                  </table:table-cell>
                  <table:table-cell table:style-name="entry" table:number-rows-spanned="1" table:number-columns-spanned="1">
                    <text:p text:style-name="table_al">Nemen van besluiten op wrak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1.3</text:p>
                    <text:p text:style-name="table_al"/>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27</text:p>
                  </table:table-cell>
                  <table:table-cell table:style-name="entry" table:number-rows-spanned="1" table:number-columns-spanned="1">
                    <text:p text:style-name="table_al">Het inschrijven van gemeenschappelijke gemeentelijke regelingen en wijzigingen daarvan in het Register, als bedoeld in de Wet Gemeenschappelijke regel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
                  </table:table-cell>
                </table:table-row>
                <table:table-row table:style-name="row">
                  <table:table-cell table:style-name="entry" table:number-rows-spanned="1" table:number-columns-spanned="1">
                    <text:p text:style-name="table_al">4.1.4</text:p>
                    <text:p text:style-name="table_al"/>
                    <text:p text:style-name="table_al"/>
                  </table:table-cell>
                  <table:table-cell table:style-name="entry" table:number-rows-spanned="1" table:number-columns-spanned="1">
                    <text:p text:style-name="table_al">Afdeling 4.2.7 Aw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betaling en terug-vordering bij subsidies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 </text:p>
                    <text:p text:style-name="table_al">Adviseur juridische zaken </text:p>
                    <text:p text:style-name="table_al">Juridisch mede-werker </text:p>
                    <text:p text:style-name="table_al"/>
                  </table:table-cell>
                </table:table-row>
                <table:table-row table:style-name="row">
                  <table:table-cell table:style-name="entry" table:number-rows-spanned="1" table:number-columns-spanned="1">
                    <text:p text:style-name="table_al">4.1.5</text:p>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7:10</text:p>
                  </table:table-cell>
                  <table:table-cell table:style-name="entry" table:number-rows-spanned="1" table:number-columns-spanned="1">
                    <text:p text:style-name="table_al">Het verdagen van de beslistermijn voor het nemen van een beslissing op een bezwaarschrif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juridische zaken</text:p>
                    <text:p text:style-name="table_al">Adviseur juridische zaken</text:p>
                    <text:p text:style-name="table_al">Juridisch medewerker</text:p>
                    <text:p text:style-name="table_al">Kwaliteitsmedewerker sociaal domein</text:p>
                    <text:p text:style-name="table_al">Allround juridisch medewerker</text:p>
                    <text:p text:style-name="table_al">Adviseur juridische zaken openbare orde en veiligheid</text:p>
                    <text:p text:style-name="table_al"/>
                  </table:table-cell>
                </table:table-row>
                <table:table-row table:style-name="row">
                  <table:table-cell table:style-name="entry" table:number-rows-spanned="1" table:number-columns-spanned="1">
                    <text:p text:style-name="table_al">4.1.6</text:p>
                    <text:p text:style-name="table_al"/>
                    <text:p text:style-name="table_al"/>
                  </table:table-cell>
                  <table:table-cell table:style-name="entry" table:number-rows-spanned="1" table:number-columns-spanned="1">
                    <text:p text:style-name="table_al">Treasurystatuut en treasuryparagraaf </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treasuryactiviteiten conform het Treasury-statuut en treasury-paragraaf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Adviseur Financiën</text:p>
                    <text:p text:style-name="table_al">Business controller</text:p>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OW</text:p>
                  </table:table-cell>
                  <table:table-cell table:style-name="entry" table:number-rows-spanned="1" table:number-columns-spanned="1">
                    <text:p text:style-name="table_al">15.1</text:p>
                    <text:p text:style-name="table_al">15.2</text:p>
                  </table:table-cell>
                  <table:table-cell table:style-name="entry" table:number-rows-spanned="1" table:number-columns-spanned="1">
                    <text:p text:style-name="table_al">Het nemen van besluiten op aanvragen voor</text:p>
                    <text:p text:style-name="table_al">Nadeelcompensatie met inbegrip van het nemen van beslissingsverzoeken op wrakingsverzoeken en het opleggen van lege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 juridische zaken</text:p>
                    <text:p text:style-name="table_al">Adviseur juridische zaken</text:p>
                    <text:p text:style-name="table_al">Juridisch medewerker</text:p>
                    <text:p text:style-name="table_al">Allround juridisch medewerke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AWB</text:p>
                  </table:table-cell>
                  <table:table-cell table:style-name="entry" table:number-rows-spanned="1" table:number-columns-spanned="1">
                    <text:p text:style-name="table_al">4.130</text:p>
                  </table:table-cell>
                  <table:table-cell table:style-name="entry" table:number-rows-spanned="1" table:number-columns-spanned="1">
                    <text:p text:style-name="table_al">Het verdagen van de beslistermijn aanvragen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adviseur juridische zaken</text:p>
                    <text:p text:style-name="table_al">Adviseur juridische zaken</text:p>
                    <text:p text:style-name="table_al">openbaJuridisch medewerker</text:p>
                    <text:p text:style-name="table_al">Allround juridisch medewerker</text:p>
                  </table:table-cell>
                </table:table-row>
              </table:table>
              <text:p text:style-name="table_bottom"/>
            </text:section>
            <text:p text:style-name="al"/>
            <text:p text:style-name="al">4.2 Volmacht Beleid en Advies</text:p>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text:p>
                  </table:table-cell>
                </table:table-row>
                <table:table-row table:style-name="row">
                  <table:table-cell table:style-name="entry" table:number-rows-spanned="1" table:number-columns-spanned="1">
                    <text:p text:style-name="table_al">4.2.1</text:p>
                    <text:p text:style-name="table_al"/>
                    <text:p text:style-name="table_al"/>
                  </table:table-cell>
                  <table:table-cell table:style-name="entry" table:number-rows-spanned="1" table:number-columns-spanned="1">
                    <text:p text:style-name="table_al">Het behandelen van open sollicitaties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Senior) Adviseur P&amp;O </text:p>
                    <text:p text:style-name="table_al">Allround medewerker personeels- en Salarisadmini-stratie </text:p>
                    <text:p text:style-name="table_al">Allround medewerker P&amp;O </text:p>
                    <text:p text:style-name="table_al">Medewerker W&amp;S</text:p>
                    <text:p text:style-name="table_al">Administratief medewerker P&amp;O/ JZ</text:p>
                    <text:p text:style-name="table_al"/>
                  </table:table-cell>
                </table:table-row>
                <table:table-row table:style-name="row">
                  <table:table-cell table:style-name="entry" table:number-rows-spanned="1" table:number-columns-spanned="1">
                    <text:p text:style-name="table_al">4.2.2</text:p>
                    <text:p text:style-name="table_al"/>
                    <text:p text:style-name="table_al"/>
                  </table:table-cell>
                  <table:table-cell table:style-name="entry" table:number-rows-spanned="1" table:number-columns-spanned="1">
                    <text:p text:style-name="table_al">Het uitvoeren van werving en selectieprocedures (plaatsen van advertenties, het versturen van uitnodigingen en afwijzen van sollicitanten)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Senior) adviseur P&amp;O </text:p>
                    <text:p text:style-name="table_al">Allround medewerker Personeels- en Salarisadmini-stratie </text:p>
                    <text:p text:style-name="table_al">Allround medewerker P&amp;O </text:p>
                    <text:p text:style-name="table_al">Medewerker W&amp;S</text:p>
                    <text:p text:style-name="table_al">Administratief medewerker P&amp;O/ JZ</text:p>
                    <text:p text:style-name="table_al"/>
                  </table:table-cell>
                </table:table-row>
                <table:table-row table:style-name="row">
                  <table:table-cell table:style-name="entry" table:number-rows-spanned="1" table:number-columns-spanned="1">
                    <text:p text:style-name="table_al">4.2.3</text:p>
                    <text:p text:style-name="table_al"/>
                    <text:p text:style-name="table_al"/>
                  </table:table-cell>
                  <table:table-cell table:style-name="entry" table:number-rows-spanned="1" table:number-columns-spanned="1">
                    <text:p text:style-name="table_al">Het toekennen en afwijzen van aansprakelijkstellingen tot de hoogte van de met de verzekering in overleg overeengekomen hoogte van het eigen risico</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2.4</text:p>
                    <text:p text:style-name="table_al"/>
                    <text:p text:style-name="table_al"/>
                  </table:table-cell>
                  <table:table-cell table:style-name="entry" table:number-rows-spanned="1" table:number-columns-spanned="1">
                    <text:p text:style-name="table_al">Het sluiten van overeenkomsten in het kader van bedrijfshulpverlening, bedrijfsmaatschappelijk werk en ziekteverzuimbegeleiding</text:p>
                  </table:table-cell>
                  <table:table-cell table:style-name="entry" table:number-rows-spanned="1" table:number-columns-spanned="1">
                    <text:p text:style-name="table_al"/>
                  </table:table-cell>
                  <table:table-cell table:style-name="entry" table:number-rows-spanned="1" table:number-columns-spanned="1">
                    <text:p text:style-name="table_al">(Senior) adviseur P&amp;O </text:p>
                    <text:p text:style-name="table_al">Allround medewerker Personeels- en Salaris-administratie </text:p>
                    <text:p text:style-name="table_al">Allround medewerker P&amp;O </text:p>
                    <text:p text:style-name="table_al"/>
                  </table:table-cell>
                </table:table-row>
                <table:table-row table:style-name="row">
                  <table:table-cell table:style-name="entry" table:number-rows-spanned="1" table:number-columns-spanned="1">
                    <text:p text:style-name="table_al">4.2.5</text:p>
                    <text:p text:style-name="table_al"/>
                    <text:p text:style-name="table_al"/>
                  </table:table-cell>
                  <table:table-cell table:style-name="entry" table:number-rows-spanned="1" table:number-columns-spanned="1">
                    <text:p text:style-name="table_al">Het doorsturen van aansprakelijk-heidsstellingen naar de gemeentelijke verzekeraar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Allround juridisch medewerker</text:p>
                    <text:p text:style-name="table_al">Juridisch medewerker </text:p>
                  </table:table-cell>
                </table:table-row>
                <table:table-row table:style-name="row">
                  <table:table-cell table:style-name="entry" table:number-rows-spanned="1" table:number-columns-spanned="1">
                    <text:p text:style-name="table_al">4.2.6</text:p>
                    <text:p text:style-name="table_al"/>
                    <text:p text:style-name="table_al"/>
                  </table:table-cell>
                  <table:table-cell table:style-name="entry" table:number-rows-spanned="1" table:number-columns-spanned="1">
                    <text:p text:style-name="table_al">Het geven van opdracht aan de Schadebeoordelingscommissie inzake planschadeverzoek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juridische zaken </text:p>
                    <text:p text:style-name="table_al">Adviseur juridische zaken </text:p>
                    <text:p text:style-name="table_al">Juridisch medewerker </text:p>
                    <text:p text:style-name="table_al">Allround juridisch medewerker </text:p>
                    <text:p text:style-name="table_al"/>
                  </table:table-cell>
                </table:table-row>
                <table:table-row table:style-name="row">
                  <table:table-cell table:style-name="entry" table:number-rows-spanned="1" table:number-columns-spanned="1">
                    <text:p text:style-name="table_al">4.2.7</text:p>
                    <text:p text:style-name="table_al"/>
                    <text:p text:style-name="table_al"/>
                  </table:table-cell>
                  <table:table-cell table:style-name="entry" table:number-rows-spanned="1" table:number-columns-spanned="1">
                    <text:p text:style-name="table_al">Het doen van aangiften voor rijksbelastingen, specifiek omzetbelasting</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Allround) Financieel administratief medewerker</text:p>
                  </table:table-cell>
                </table:table-row>
                <table:table-row table:style-name="row">
                  <table:table-cell table:style-name="entry" table:number-rows-spanned="1" table:number-columns-spanned="1">
                    <text:p text:style-name="table_al">4.2.8</text:p>
                    <text:p text:style-name="table_al"/>
                    <text:p text:style-name="table_al"/>
                  </table:table-cell>
                  <table:table-cell table:style-name="entry" table:number-rows-spanned="1" table:number-columns-spanned="1">
                    <text:p text:style-name="table_al">Verlenen van uitstel van betaling, treffen van betalingsregelingen en uitvoering van dwanginvordering op civielrechtelijke vordering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Allround) Financieel administratief medewerker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Oninbaar verklaren privaatrechtelijke vorderingen</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ansprakelijk stellen van een andere partij voor geleden schade</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ext:p text:style-name="table_al">Senior adviseur juridische zaken</text:p>
                    <text:p text:style-name="table_al">Adviseur juridische zaken</text:p>
                    <text:p text:style-name="table_al">Allround juridisch medewerker</text:p>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uitvoeren van financieel technische verwerkingen en bijbehorende financiële transacties (betalingen en ontvangsten) betreffende belastingen, treasury en transacties rijksoverheid.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ext:p text:style-name="table_al">Adviseur financiën</text:p>
                    <text:p text:style-name="table_al">Senior adviseur financien</text:p>
                    <text:p text:style-name="table_al">Allround medewerker financien</text:p>
                    <text:p text:style-name="table_al">Financieel administratief medewerker</text:p>
                    <text:p text:style-name="table_al">Medior financieel administratief medewerker</text:p>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Het uitvoeren van financieel technische verwerkingen en bijbehorende financiële transacties (betalingen en ontvangsten) betreffende het UWV</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Adviseur P&amp;O </text:p>
                    <text:p text:style-name="table_al">Allround medewerker personeels- en Salaris-administratie </text:p>
                    <text:p text:style-name="table_al"/>
                  </table:table-cell>
                </table:table-row>
              </table:table>
              <text:p text:style-name="table_bottom"/>
            </text:section>
            <text:p text:style-name="al"/>
            <text:p text:style-name="al">Team Facilitaire dienstverlening, Gebouwenbeheer en Informatiemanagement </text:p>
            <text:p text:style-name="al"/>
            <text:p text:style-name="al">Mandaat Informatiemanagement</text:p>
            <text:p text:style-name="al"/>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column table:style-name="id1-3-2-2-1-3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5.1.1</text:p>
                    <text:p text:style-name="table_al"/>
                    <text:p text:style-name="table_al"/>
                  </table:table-cell>
                  <table:table-cell table:style-name="entry" table:number-rows-spanned="1" table:number-columns-spanned="1">
                    <text:p text:style-name="table_al">Faillissementswet WNSP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ninbaar verklaren van bedragen </text:p>
                  </table:table-cell>
                  <table:table-cell table:style-name="entry" table:number-rows-spanned="1" table:number-columns-spanned="1">
                    <text:p text:style-name="table_al">B&amp;W</text:p>
                  </table:table-cell>
                  <table:table-cell table:style-name="entry" table:number-rows-spanned="1" table:number-columns-spanned="1">
                    <text:p text:style-name="table_al">Invorderings-ambtenaar</text:p>
                    <text:p text:style-name="table_al">Teamleider </text:p>
                    <text:p text:style-name="table_al"/>
                  </table:table-cell>
                  <table:table-cell table:style-name="entry" table:number-rows-spanned="1" table:number-columns-spanned="1">
                    <text:p text:style-name="table_al">Allround mede-werker belastingen Administratief medewerker belastingen </text:p>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basisregistratie adressen en gebouwen (BAG)</text:p>
                    <text:p text:style-name="table_al"/>
                    <text:p text:style-name="table_al">Verordening naamgeving en nummering Hof van Twente</text:p>
                  </table:table-cell>
                  <table:table-cell table:style-name="entry" table:number-rows-spanned="1" table:number-columns-spanned="1">
                    <text:p text:style-name="table_al">6</text:p>
                  </table:table-cell>
                  <table:table-cell table:style-name="entry" table:number-rows-spanned="1" table:number-columns-spanned="1">
                    <text:p text:style-name="table_al">Het afbakenen van panden en verblijfsobjecten en het benoemen en afbakenen van standplaatsen en lig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BAG beheerder</text:p>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Wet basisregistratie adressen en gebouwen (BAG)</text:p>
                    <text:p text:style-name="table_al"/>
                    <text:p text:style-name="table_al">Verordening naamgeving en adressering Hof van Twente</text:p>
                  </table:table-cell>
                  <table:table-cell table:style-name="entry" table:number-rows-spanned="1" table:number-columns-spanned="1">
                    <text:p text:style-name="table_al">6</text:p>
                    <text:p text:style-name="table_al"/>
                    <text:p text:style-name="table_al"/>
                    <text:p text:style-name="table_al"/>
                    <text:p text:style-name="table_al">3</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elastingen</text:p>
                    <text:p text:style-name="table_al">BAG beheerder</text:p>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et basisregistratie adressen en gebouwen (BAG)</text:p>
                    <text:p text:style-name="table_al"/>
                    <text:p text:style-name="table_al">Besluit BAG</text:p>
                    <text:p text:style-name="table_al">Regeling BAG</text:p>
                  </table:table-cell>
                  <table:table-cell table:style-name="entry" table:number-rows-spanned="1" table:number-columns-spanned="1">
                    <text:p text:style-name="table_al">2</text:p>
                  </table:table-cell>
                  <table:table-cell table:style-name="entry" table:number-rows-spanned="1" table:number-columns-spanned="1">
                    <text:p text:style-name="table_al">Het houden van een geautomatiseerde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Functioneel applicatie beheerder belastingen</text:p>
                    <text:p text:style-name="table_al">BAG beheerder</text:p>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3</text:p>
                  </table:table-cell>
                  <table:table-cell table:style-name="entry" table:number-rows-spanned="1" table:number-columns-spanned="1">
                    <text:p text:style-name="table_al">Het blijvend bewaren van bron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Functioneel applicatie beheerder belastingen</text:p>
                    <text:p text:style-name="table_al">BAG beheerder</text:p>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4 + 31</text:p>
                    <text:p text:style-name="table_al"/>
                  </table:table-cell>
                  <table:table-cell table:style-name="entry" table:number-rows-spanned="1" table:number-columns-spanned="1">
                    <text:p text:style-name="table_al">Zorg dragen voor een goede beschikbaarheid, werking en beveiliging van de BAG en het onderhouden dan wel doen onderhouden van het berichtenverkeer met de Lv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elastingen</text:p>
                    <text:p text:style-name="table_al">Functioneel applicatie beheerder belastingen</text:p>
                    <text:p text:style-name="table_al">BAG beheerder</text:p>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32.1.a</text:p>
                  </table:table-cell>
                  <table:table-cell table:style-name="entry" table:number-rows-spanned="1" table:number-columns-spanned="1">
                    <text:p text:style-name="table_al">Het op verzoek verlenen van inzage alsmede het verstrekken aan eenieder van gegevens in de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Functioneel applicatie beheerder belastingen</text:p>
                    <text:p text:style-name="table_al">BAG beheerder</text:p>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31, 37, 38, 39, 40, 41</text:p>
                    <text:p text:style-name="table_al"/>
                  </table:table-cell>
                  <table:table-cell table:style-name="entry" table:number-rows-spanned="1" table:number-columns-spanned="1">
                    <text:p text:style-name="table_al">Het ontvangen, doorgeleiden en afhandelen van een terugmelding of verzoek en het verwerk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Senior medewerker belastingen</text:p>
                    <text:p text:style-name="table_al">Functioneel applicatie beheerder belastingen</text:p>
                    <text:p text:style-name="table_al">BAG beheerder</text:p>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42</text:p>
                  </table:table-cell>
                  <table:table-cell table:style-name="entry" table:number-rows-spanned="1" table:number-columns-spanned="1">
                    <text:p text:style-name="table_al">Een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elastingen</text:p>
                    <text:p text:style-name="table_al">CISO</text:p>
                    <text:p text:style-name="table_al">BAG beheerder</text:p>
                    <text:p text:style-name="table_al"/>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8</text:p>
                  </table:table-cell>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 </text:p>
                    <text:p text:style-name="table_al">Senior medewerker belastingen</text:p>
                    <text:p text:style-name="table_al">BAG beheerder</text:p>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Wet basisregistratie adressen en gebouwen (BAG)</text:p>
                  </table:table-cell>
                  <table:table-cell table:style-name="entry" table:number-rows-spanned="1" table:number-columns-spanned="1">
                    <text:p text:style-name="table_al">10.b</text:p>
                  </table:table-cell>
                  <table:table-cell table:style-name="entry" table:number-rows-spanned="1" table:number-columns-spanned="1">
                    <text:p text:style-name="table_al">Het opmaken van documenten waarin constateringen zijn vastgeleg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dministratief medewerker WOZ</text:p>
                    <text:p text:style-name="table_al">Medewerker WOZ</text:p>
                    <text:p text:style-name="table_al">Senior medewerker belastingen</text:p>
                    <text:p text:style-name="table_al">BAG beheerder</text:p>
                    <text:p text:style-name="table_al">(Senior) mede-werker vergunning-verlening</text:p>
                    <text:p text:style-name="table_al">(Senior) mede-werker handhaving </text:p>
                    <text:p text:style-name="table_al">Medewerker GEO-informatie </text:p>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Besluit BAG</text:p>
                  </table:table-cell>
                  <table:table-cell table:style-name="entry" table:number-rows-spanned="1" table:number-columns-spanned="1">
                    <text:p text:style-name="table_al">7.m</text:p>
                  </table:table-cell>
                  <table:table-cell table:style-name="entry" table:number-rows-spanned="1" table:number-columns-spanned="1">
                    <text:p text:style-name="table_al">Het opstellen van een verklaring zoals omschreven in artikel 7 onder m van het Beslui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Administratief medewerker WOZ</text:p>
                    <text:p text:style-name="table_al">Medewerker WOZ</text:p>
                    <text:p text:style-name="table_al">Senior medewerker belastingen</text:p>
                    <text:p text:style-name="table_al">(Senior) mede-werker vergunning-verlening</text:p>
                    <text:p text:style-name="table_al">(Senior) medew-erker handhaving</text:p>
                    <text:p text:style-name="table_al">BAG beheerder</text:p>
                    <text:p text:style-name="table_al"/>
                  </table:table-cell>
                </table:table-row>
                <table:table-row table:style-name="row">
                  <table:table-cell table:style-name="entry" table:number-rows-spanned="1" table:number-columns-spanned="1">
                    <text:p text:style-name="table_al">5.1.13</text:p>
                    <text:p text:style-name="table_al"/>
                    <text:p text:style-name="table_al"/>
                  </table:table-cell>
                  <table:table-cell table:style-name="entry" table:number-rows-spanned="1" table:number-columns-spanned="1">
                    <text:p text:style-name="table_al">Wet Basisregistratie Grootschalige Topografie (BGT) </text:p>
                  </table:table-cell>
                  <table:table-cell table:style-name="entry" table:number-rows-spanned="1" table:number-columns-spanned="1">
                    <text:p text:style-name="table_al"/>
                  </table:table-cell>
                  <table:table-cell table:style-name="entry" table:number-rows-spanned="1" table:number-columns-spanned="1">
                    <text:p text:style-name="table_al">Het zorgdragen voor en bevorderen van de nakoming van de gemeentelijke verplichtingen in het kader van de Wet BGT, met inbegrip van de inrichting van de processen, de conformiteit van het gebruikte informatie-systeem en de beveiliginmaatregel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1</text:p>
                    <text:p text:style-name="table_al"/>
                    <text:p text:style-name="table_al"/>
                    <text:p text:style-name="table_al"/>
                  </table:table-cell>
                  <table:table-cell table:style-name="entry" table:number-rows-spanned="1" table:number-columns-spanned="1">
                    <text:p text:style-name="table_al">Het zorgdragen voor het bijhouden van de geografische gegevens in de BGT door het langs elektronische weg leveren van de gegevens aan de Dienst voor het kadaster en de openbare register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2</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3</text:p>
                  </table:table-cell>
                  <table:table-cell table:style-name="entry" table:number-rows-spanned="1" table:number-columns-spanned="1">
                    <text:p text:style-name="table_al">Het voldoen aan de kwaliteitseisen, gesteld in de catalogus als bedoeld in de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14</text:p>
                  </table:table-cell>
                  <table:table-cell table:style-name="entry" table:number-rows-spanned="1" table:number-columns-spanned="1">
                    <text:p text:style-name="table_al">Het zorgdragen dat een in de BGT weergegeven geografisch object in overeenstemming is met de fysieke werkelijkhe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27, 28</text:p>
                  </table:table-cell>
                  <table:table-cell table:style-name="entry" table:number-rows-spanned="1" table:number-columns-spanned="1">
                    <text:p text:style-name="table_al">Het ontvangen, doorgeleiden en afhandelen van een terugmelding of een verzoek en het verwerken daarv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Wet Basisregistratie Grootschalige Topografie (BGT)</text:p>
                  </table:table-cell>
                  <table:table-cell table:style-name="entry" table:number-rows-spanned="1" table:number-columns-spanned="1">
                    <text:p text:style-name="table_al">30</text:p>
                  </table:table-cell>
                  <table:table-cell table:style-name="entry" table:number-rows-spanned="1" table:number-columns-spanned="1">
                    <text:p text:style-name="table_al">Het jaarlijks verrichten van een onderzoek naar de uitvoering van de geldende verplichtingen en het zenden van een afschrift van de resultaten van dit onderzoek aan de Minister van Binnen-landse Zaken en Koninkrijksrela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Medewerker GEO-informatie </text:p>
                  </table:table-cell>
                </table:table-row>
                <table:table-row table:style-name="row">
                  <table:table-cell table:style-name="entry" table:number-rows-spanned="1" table:number-columns-spanned="1">
                    <text:p text:style-name="table_al">5.1.20</text:p>
                  </table:table-cell>
                  <table:table-cell table:style-name="entry" table:number-rows-spanned="1" table:number-columns-spanned="1">
                    <text:p text:style-name="table_al">Wet kenbaarheid publiekrechtelijke beperkingen onroerende zaken </text:p>
                  </table:table-cell>
                  <table:table-cell table:style-name="entry" table:number-rows-spanned="1" table:number-columns-spanned="1">
                    <text:p text:style-name="table_al">3, lid 1</text:p>
                  </table:table-cell>
                  <table:table-cell table:style-name="entry" table:number-rows-spanned="1" table:number-columns-spanned="1">
                    <text:p text:style-name="table_al">Het inschrijven en uitschrijven van publiekrechtelijke beperkingen in de Basisregistratie Kadaster Publiekrechtelijke beperk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5.1.20</text:p>
                  </table:table-cell>
                  <table:table-cell table:style-name="entry" table:number-rows-spanned="1" table:number-columns-spanned="1">
                    <text:p text:style-name="table_al">Archiefwet 1995 </text:p>
                    <text:p text:style-name="table_al">Archiefbesluit 1995 </text:p>
                  </table:table-cell>
                  <table:table-cell table:style-name="entry" table:number-rows-spanned="1" table:number-columns-spanned="1">
                    <text:p text:style-name="table_al">7 en 6 (eerste en tweede lid) </text:p>
                  </table:table-cell>
                  <table:table-cell table:style-name="entry" table:number-rows-spanned="1" table:number-columns-spanned="1">
                    <text:p text:style-name="table_al">Het vervangen van archiefbescheiden  </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Fac. Dienst./ Gebouwen en IM en Teamleider Burgerzaken, Communicatie en Serviceteam </text:p>
                    <text:p text:style-name="table_al"/>
                  </table:table-cell>
                  <table:table-cell table:style-name="entry" table:number-rows-spanned="1" table:number-columns-spanned="1">
                    <text:p text:style-name="table_al">DIV medewerker / medewerker Serviceteam (postregistrators)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Archiefbesluit 1995 </text:p>
                  </table:table-cell>
                  <table:table-cell table:style-name="entry" table:number-rows-spanned="1" table:number-columns-spanned="1">
                    <text:p text:style-name="table_al">8 </text:p>
                  </table:table-cell>
                  <table:table-cell table:style-name="entry" table:number-rows-spanned="1" table:number-columns-spanned="1">
                    <text:p text:style-name="table_al">Het opmaken van een verklaring van vervanging van archiefbescheiden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DIV medewerker </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Archiefwet 1995 </text:p>
                    <text:p text:style-name="table_al">Archiefbesluit 1995 </text:p>
                  </table:table-cell>
                  <table:table-cell table:style-name="entry" table:number-rows-spanned="1" table:number-columns-spanned="1">
                    <text:p text:style-name="table_al">8 (eerste en tweede lid), 7 (eerste en tweede lid) en 8 </text:p>
                    <text:p text:style-name="table_al"/>
                  </table:table-cell>
                  <table:table-cell table:style-name="entry" table:number-rows-spanned="1" table:number-columns-spanned="1">
                    <text:p text:style-name="table_al">Het vervreemden van archiefbescheiden </text:p>
                    <text:p text:style-name="table_al">Binnen gemaakte werkafspraken.  </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DIV medewerker </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Archiefbesluit 1995 </text:p>
                  </table:table-cell>
                  <table:table-cell table:style-name="entry" table:number-rows-spanned="1" table:number-columns-spanned="1">
                    <text:p text:style-name="table_al">8 </text:p>
                  </table:table-cell>
                  <table:table-cell table:style-name="entry" table:number-rows-spanned="1" table:number-columns-spanned="1">
                    <text:p text:style-name="table_al">Het opmaken van een verklaring van vervreemding van archiefbescheiden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DIV medewerker </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Archiefbesluit 1995 </text:p>
                  </table:table-cell>
                  <table:table-cell table:style-name="entry" table:number-rows-spanned="1" table:number-columns-spanned="1">
                    <text:p text:style-name="table_al">8 </text:p>
                  </table:table-cell>
                  <table:table-cell table:style-name="entry" table:number-rows-spanned="1" table:number-columns-spanned="1">
                    <text:p text:style-name="table_al">Het opmaken van een verklaring van vernietiging van archiefbescheiden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DIV medewerker </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 Archiefbesluit 1995 </text:p>
                  </table:table-cell>
                  <table:table-cell table:style-name="entry" table:number-rows-spanned="1" table:number-columns-spanned="1">
                    <text:p text:style-name="table_al"> 8 </text:p>
                  </table:table-cell>
                  <table:table-cell table:style-name="entry" table:number-rows-spanned="1" table:number-columns-spanned="1">
                    <text:p text:style-name="table_al">Ondertekenen verklaring van vernietiging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text:p>
                    <text:p text:style-name="table_al">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5a</text:p>
                  </table:table-cell>
                  <table:table-cell table:style-name="entry" table:number-rows-spanned="1" table:number-columns-spanned="1">
                    <text:p text:style-name="table_al"> Archiefbesluit 1995 </text:p>
                  </table:table-cell>
                  <table:table-cell table:style-name="entry" table:number-rows-spanned="1" table:number-columns-spanned="1">
                    <text:p text:style-name="table_al">8</text:p>
                  </table:table-cell>
                  <table:table-cell table:style-name="entry" table:number-rows-spanned="1" table:number-columns-spanned="1">
                    <text:p text:style-name="table_al">Het geven van een machtiging tot het vernieti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roceseigenaar</text:p>
                    <text:p text:style-name="table_al">Teamleider</text:p>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Archiefwet 1995 </text:p>
                    <text:p text:style-name="table_al">Archiefbesluit 1995 </text:p>
                  </table:table-cell>
                  <table:table-cell table:style-name="entry" table:number-rows-spanned="1" table:number-columns-spanned="1">
                    <text:p text:style-name="table_al">15 (eerste en tweede lid), 16 en 10 </text:p>
                    <text:p text:style-name="table_al"/>
                  </table:table-cell>
                  <table:table-cell table:style-name="entry" table:number-rows-spanned="1" table:number-columns-spanned="1">
                    <text:p text:style-name="table_al">Het stellen van beperkingen aan de openbaarheid van archiefbescheiden </text:p>
                  </table:table-cell>
                  <table:table-cell table:style-name="entry" table:number-rows-spanned="1" table:number-columns-spanned="1">
                    <text:p text:style-name="table_al">B&amp;W </text:p>
                  </table:table-cell>
                  <table:table-cell table:style-name="entry" table:number-rows-spanned="1" table:number-columns-spanned="1">
                    <text:p text:style-name="table_al">(leden van het) Strategisch Informatie Overleg (SIO)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Archiefwet 1995 </text:p>
                  </table:table-cell>
                  <table:table-cell table:style-name="entry" table:number-rows-spanned="1" table:number-columns-spanned="1">
                    <text:p text:style-name="table_al">12 </text:p>
                  </table:table-cell>
                  <table:table-cell table:style-name="entry" table:number-rows-spanned="1" table:number-columns-spanned="1">
                    <text:p text:style-name="table_al">Het goedkeuren van de overbrenging van archiefbescheiden aan de aangewezen archiefbewaarplaats van de deelnemer conform wet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leden van het) Strategisch Informatie Overleg (SIO)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Archiefwet 1995 </text:p>
                  </table:table-cell>
                  <table:table-cell table:style-name="entry" table:number-rows-spanned="1" table:number-columns-spanned="1">
                    <text:p text:style-name="table_al">13 </text:p>
                  </table:table-cell>
                  <table:table-cell table:style-name="entry" table:number-rows-spanned="1" table:number-columns-spanned="1">
                    <text:p text:style-name="table_al">Het vervroegd overbrengen van archiefbescheiden  </text:p>
                  </table:table-cell>
                  <table:table-cell table:style-name="entry" table:number-rows-spanned="1" table:number-columns-spanned="1">
                    <text:p text:style-name="table_al">B&amp;W </text:p>
                  </table:table-cell>
                  <table:table-cell table:style-name="entry" table:number-rows-spanned="1" table:number-columns-spanned="1">
                    <text:p text:style-name="table_al">(leden van het) Strategisch Informatie Overleg (SIO) </text:p>
                    <text:p text:style-name="table_al"/>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Archiefbesluit 1995 </text:p>
                  </table:table-cell>
                  <table:table-cell table:style-name="entry" table:number-rows-spanned="1" table:number-columns-spanned="1">
                    <text:p text:style-name="table_al">9 en 10  </text:p>
                  </table:table-cell>
                  <table:table-cell table:style-name="entry" table:number-rows-spanned="1" table:number-columns-spanned="1">
                    <text:p text:style-name="table_al">Het opmaken van een verklaring van over-brenging van archief-bescheiden  </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DIV medewerker </text:p>
                  </table:table-cell>
                </table:table-row>
                <table:table-row table:style-name="row">
                  <table:table-cell table:style-name="entry" table:number-rows-spanned="1" table:number-columns-spanned="1">
                    <text:p text:style-name="table_al">5.1.30</text:p>
                  </table:table-cell>
                  <table:table-cell table:style-name="entry" table:number-rows-spanned="1" table:number-columns-spanned="1">
                    <text:p text:style-name="table_al">Archiefregeling 1995 </text:p>
                  </table:table-cell>
                  <table:table-cell table:style-name="entry" table:number-rows-spanned="1" table:number-columns-spanned="1">
                    <text:p text:style-name="table_al">25 </text:p>
                  </table:table-cell>
                  <table:table-cell table:style-name="entry" table:number-rows-spanned="1" table:number-columns-spanned="1">
                    <text:p text:style-name="table_al">De conversie of migratie van digitale archiefbescheiden bij de uitvoering van de conversie of migratie </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DIV </text:p>
                  </table:table-cell>
                </table:table-row>
              </table:table>
              <text:p text:style-name="table_bottom"/>
            </text:section>
            <text:p text:style-name="al">Volmacht Facilitaire dienstverlening en gebouwenbeheer</text:p>
            <text:p text:style-name="al"/>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text:p>
                  </table:table-cell>
                </table:table-row>
                <table:table-row table:style-name="row">
                  <table:table-cell table:style-name="entry" table:number-rows-spanned="1" table:number-columns-spanned="1">
                    <text:p text:style-name="table_al">5.2.1</text:p>
                    <text:p text:style-name="table_al"/>
                    <text:p text:style-name="table_al"/>
                  </table:table-cell>
                  <table:table-cell table:style-name="entry" table:number-rows-spanned="1" table:number-columns-spanned="1">
                    <text:p text:style-name="table_al">Het verhuren van gemeentelijke gebouwen, daarbij overeenkomsten </text:p>
                    <text:p text:style-name="table_al">te sluiten inclusief te beslissen over huurverhogingen en geïndexeerde huurstijgingen welke niet hoger zijn dan het door VROM vastgestelde percentage</text:p>
                  </table:table-cell>
                  <table:table-cell table:style-name="entry" table:number-rows-spanned="1" table:number-columns-spanned="1">
                    <text:p text:style-name="table_al">Geen beperking </text:p>
                    <text:p text:style-name="table_al">(De formele verantwoordelijkheid en tekeningsbevoegdheid ligt bij de teamleider en de senior adviseur facilitair/gebouwenbeheer; de praktische ondersteuning kan worden verricht door de financieel administratief medewerker) </text:p>
                    <text:p text:style-name="table_al"/>
                  </table:table-cell>
                  <table:table-cell table:style-name="entry" table:number-rows-spanned="1" table:number-columns-spanned="1">
                    <text:p text:style-name="table_al">Teamleider </text:p>
                    <text:p text:style-name="table_al">(Senior) adviseur gebouwenbeheer </text:p>
                    <text:p text:style-name="table_al">Financieel administratief medewerker </text:p>
                    <text:p text:style-name="table_al"/>
                  </table:table-cell>
                </table:table-row>
                <table:table-row table:style-name="row">
                  <table:table-cell table:style-name="entry" table:number-rows-spanned="1" table:number-columns-spanned="1">
                    <text:p text:style-name="table_al">5.2.2</text:p>
                    <text:p text:style-name="table_al"/>
                    <text:p text:style-name="table_al"/>
                  </table:table-cell>
                  <table:table-cell table:style-name="entry" table:number-rows-spanned="1" table:number-columns-spanned="1">
                    <text:p text:style-name="table_al">Het aanvragen van subsidie inclusief het afhandelen van de procedure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 </text:p>
                    <text:p text:style-name="table_al">(Senior) adviseur gebouwenbeheer </text:p>
                    <text:p text:style-name="table_al"/>
                  </table:table-cell>
                </table:table-row>
                <table:table-row table:style-name="row">
                  <table:table-cell table:style-name="entry" table:number-rows-spanned="1" table:number-columns-spanned="1">
                    <text:p text:style-name="table_al">5.2.3</text:p>
                    <text:p text:style-name="table_al"/>
                    <text:p text:style-name="table_al"/>
                  </table:table-cell>
                  <table:table-cell table:style-name="entry" table:number-rows-spanned="1" table:number-columns-spanned="1">
                    <text:p text:style-name="table_al">Het verstrekken van opdrachten ten behoeve van (voor)onderzoek, planvorming en het uitvoeren van werken passend binnen het vastgestelde aanbestedingsbeleid en de regels omtrent het budgethouder-schap</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Senior) adviseur gebouwenbeheer </text:p>
                    <text:p text:style-name="table_al"/>
                  </table:table-cell>
                </table:table-row>
                <table:table-row table:style-name="row">
                  <table:table-cell table:style-name="entry" table:number-rows-spanned="1" table:number-columns-spanned="1">
                    <text:p text:style-name="table_al">5.2.4</text:p>
                    <text:p text:style-name="table_al"/>
                    <text:p text:style-name="table_al"/>
                  </table:table-cell>
                  <table:table-cell table:style-name="entry" table:number-rows-spanned="1" table:number-columns-spanned="1">
                    <text:p text:style-name="table_al">Het verhuren van sociaal-culturele alsmede sportaccommodaties </text:p>
                    <text:p text:style-name="table_al"/>
                  </table:table-cell>
                  <table:table-cell table:style-name="entry" table:number-rows-spanned="1" table:number-columns-spanned="1">
                    <text:p text:style-name="table_al">Geen beperking </text:p>
                    <text:p text:style-name="table_al">(De formele verantwoordelijkheid en tekeningsbevoegdheid ligt bij de teamleider en de senior adviseur facilitair/gebouwenbeheer; de praktische ondersteuning kan worden verricht door de financieel administratief medewerker) </text:p>
                    <text:p text:style-name="table_al"/>
                  </table:table-cell>
                  <table:table-cell table:style-name="entry" table:number-rows-spanned="1" table:number-columns-spanned="1">
                    <text:p text:style-name="table_al">Teamleider </text:p>
                    <text:p text:style-name="table_al">(Senior) adviseur gebouwenbeheer </text:p>
                    <text:p text:style-name="table_al">Financieel administratief medewerker </text:p>
                    <text:p text:style-name="table_al"/>
                  </table:table-cell>
                </table:table-row>
                <table:table-row table:style-name="row">
                  <table:table-cell table:style-name="entry" table:number-rows-spanned="1" table:number-columns-spanned="1">
                    <text:p text:style-name="table_al">5.2.5</text:p>
                    <text:p text:style-name="table_al"/>
                    <text:p text:style-name="table_al"/>
                  </table:table-cell>
                  <table:table-cell table:style-name="entry" table:number-rows-spanned="1" table:number-columns-spanned="1">
                    <text:p text:style-name="table_al">Het aanvragen van een kapvergunning dan wel het geven van toestemming aan derden tot het aanvragen van een kapvergunning betreffende bomen die in eigendom zijn van de gemeente</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gebouwenbeheer </text:p>
                    <text:p text:style-name="table_al"/>
                  </table:table-cell>
                </table:table-row>
                <table:table-row table:style-name="row">
                  <table:table-cell table:style-name="entry" table:number-rows-spanned="1" table:number-columns-spanned="1">
                    <text:p text:style-name="table_al">5.2.6</text:p>
                    <text:p text:style-name="table_al"/>
                    <text:p text:style-name="table_al"/>
                  </table:table-cell>
                  <table:table-cell table:style-name="entry" table:number-rows-spanned="1" table:number-columns-spanned="1">
                    <text:p text:style-name="table_al">Het doen van aangiften bij de politie als schade is toegebracht aan gemeentelijke eigendomm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adviseur gebouwenbeheer </text:p>
                    <text:p text:style-name="table_al">Adviseur gebouwenbeheer </text:p>
                    <text:p text:style-name="table_al"/>
                  </table:table-cell>
                </table:table-row>
                <table:table-row table:style-name="row">
                  <table:table-cell table:style-name="entry" table:number-rows-spanned="1" table:number-columns-spanned="1">
                    <text:p text:style-name="table_al">5.2.7</text:p>
                    <text:p text:style-name="table_al"/>
                    <text:p text:style-name="table_al"/>
                  </table:table-cell>
                  <table:table-cell table:style-name="entry" table:number-rows-spanned="1" table:number-columns-spanned="1">
                    <text:p text:style-name="table_al">Het aanvragen van aansluitingen voor nutsvoorzieningen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 </text:p>
                    <text:p text:style-name="table_al">(Senior) adviseur gebouwenbeheer </text:p>
                    <text:p text:style-name="table_al"/>
                  </table:table-cell>
                </table:table-row>
              </table:table>
              <text:p text:style-name="table_bottom"/>
            </text:section>
            <text:p text:style-name="al"/>
            <text:p text:style-name="al">Team Serviceteam, Burgerzaken en Communicatie</text:p>
            <text:p text:style-name="al"/>
            <text:p text:style-name="al">Mandaat Burgerzaken</text:p>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column table:style-name="id1-3-2-2-1-381-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6.1.1</text:p>
                    <text:p text:style-name="table_al"/>
                    <text:p text:style-name="table_al"/>
                  </table:table-cell>
                  <table:table-cell table:style-name="entry" table:number-rows-spanned="1" table:number-columns-spanned="1">
                    <text:p text:style-name="table_al">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Het nemen besluiten en het verrichten van overige handelingen die verband houden met de Rijkswet op het Nederlanderschap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text:p>
                    <text:p text:style-name="table_al">Allround mede-werker burger-zaken </text:p>
                  </table:table-cell>
                </table:table-row>
                <table:table-row table:style-name="row">
                  <table:table-cell table:style-name="entry" table:number-rows-spanned="1" table:number-columns-spanned="1">
                    <text:p text:style-name="table_al">6.1.2</text:p>
                    <text:p text:style-name="table_al"/>
                    <text:p text:style-name="table_al"/>
                  </table:table-cell>
                  <table:table-cell table:style-name="entry" table:number-rows-spanned="1" table:number-columns-spanned="1">
                    <text:p text:style-name="table_al">Gewoonterecht </text:p>
                  </table:table-cell>
                  <table:table-cell table:style-name="entry" table:number-rows-spanned="1" table:number-columns-spanned="1">
                    <text:p text:style-name="table_al"/>
                  </table:table-cell>
                  <table:table-cell table:style-name="entry" table:number-rows-spanned="1" table:number-columns-spanned="1">
                    <text:p text:style-name="table_al">Bevoegdheid tot de legalisatie van handtekeningen </text:p>
                    <text:p text:style-name="table_al"/>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3</text:p>
                    <text:p text:style-name="table_al"/>
                    <text:p text:style-name="table_al"/>
                    <text:p text:style-name="table_al"/>
                  </table:table-cell>
                  <table:table-cell table:style-name="entry" table:number-rows-spanned="1" table:number-columns-spanned="1">
                    <text:p text:style-name="table_al">Besluit justitiële en strafvorderlijke gegevens </text:p>
                  </table:table-cell>
                  <table:table-cell table:style-name="entry" table:number-rows-spanned="1" table:number-columns-spanned="1">
                    <text:p text:style-name="table_al"/>
                  </table:table-cell>
                  <table:table-cell table:style-name="entry" table:number-rows-spanned="1" table:number-columns-spanned="1">
                    <text:p text:style-name="table_al">Het opvragen van gegevens uit de algemene en strafdocumentatie en uit de Politieregisters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6.1.4</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b.t. tot de aanvraag en afgifte van paspoorten, Nederlandse identiteitskaarten, reisdocumenten voor vreemdelingen en vluchtelingen, tweede paspoorten en faciliteitenpaspoor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5</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weigeren van het afgeven van een reisdocument (vervallenverklaring)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text:p>
                    <text:p text:style-name="table_al">Beleidsmedewerker burgerzaken </text:p>
                    <text:p text:style-name="table_al">Allround mede-werker burger-zaken </text:p>
                    <text:p text:style-name="table_al">Medewerker mid-office burgerzaken</text:p>
                    <text:p text:style-name="table_al"/>
                    <text:p text:style-name="table_al"/>
                  </table:table-cell>
                </table:table-row>
                <table:table-row table:style-name="row">
                  <table:table-cell table:style-name="entry" table:number-rows-spanned="1" table:number-columns-spanned="1">
                    <text:p text:style-name="table_al">6.1.6</text:p>
                    <text:p text:style-name="table_al"/>
                    <text:p text:style-name="table_al"/>
                  </table:table-cell>
                  <table:table-cell table:style-name="entry" table:number-rows-spanned="1" table:number-columns-spanned="1">
                    <text:p text:style-name="table_al">Paspoortwet, </text:p>
                    <text:p text:style-name="table_al">PUN </text:p>
                  </table:table-cell>
                  <table:table-cell table:style-name="entry" table:number-rows-spanned="1" table:number-columns-spanned="1">
                    <text:p text:style-name="table_al"/>
                  </table:table-cell>
                  <table:table-cell table:style-name="entry" table:number-rows-spanned="1" table:number-columns-spanned="1">
                    <text:p text:style-name="table_al">Het besluit tot inhouding van een paspoort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7</text:p>
                    <text:p text:style-name="table_al"/>
                    <text:p text:style-name="table_al"/>
                  </table:table-cell>
                  <table:table-cell table:style-name="entry" table:number-rows-spanned="1" table:number-columns-spanned="1">
                    <text:p text:style-name="table_al">Wegenverkeerswet 1994, Reglement rijbewijze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b.t. de aanvraag en de afgifte van rijbewijz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8</text:p>
                    <text:p text:style-name="table_al"/>
                    <text:p text:style-name="table_al"/>
                  </table:table-cell>
                  <table:table-cell table:style-name="entry" table:number-rows-spanned="1" table:number-columns-spanned="1">
                    <text:p text:style-name="table_al">Wegenverkeerswet 1994, Reglement rijbewijzen </text:p>
                  </table:table-cell>
                  <table:table-cell table:style-name="entry" table:number-rows-spanned="1" table:number-columns-spanned="1">
                    <text:p text:style-name="table_al"/>
                  </table:table-cell>
                  <table:table-cell table:style-name="entry" table:number-rows-spanned="1" table:number-columns-spanned="1">
                    <text:p text:style-name="table_al">Het weigeren van afgifte van een rij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Allround mede-werker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9</text:p>
                    <text:p text:style-name="table_al"/>
                    <text:p text:style-name="table_al"/>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
                  </table:table-cell>
                  <table:table-cell table:style-name="entry" table:number-rows-spanned="1" table:number-columns-spanned="1">
                    <text:p text:style-name="table_al">Het ongeldig verklaren van een rij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0</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D1 </text:p>
                  </table:table-cell>
                  <table:table-cell table:style-name="entry" table:number-rows-spanned="1" table:number-columns-spanned="1">
                    <text:p text:style-name="table_al">Het registeren van de kiesgerechtigdheid van de ingezete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
                  </table:table-cell>
                </table:table-row>
                <table:table-row table:style-name="row">
                  <table:table-cell table:style-name="entry" table:number-rows-spanned="1" table:number-columns-spanned="1">
                    <text:p text:style-name="table_al">6.1.11</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L11 </text:p>
                  </table:table-cell>
                  <table:table-cell table:style-name="entry" table:number-rows-spanned="1" table:number-columns-spanned="1">
                    <text:p text:style-name="table_al">Het afgeven van een volmachtenbewij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Medewerker frontoffice burger-zaken </text:p>
                    <text:p text:style-name="table_al">Medewerker mid-office burgerzaken </text:p>
                    <text:p text:style-name="table_al"/>
                  </table:table-cell>
                </table:table-row>
                <table:table-row table:style-name="row">
                  <table:table-cell table:style-name="entry" table:number-rows-spanned="1" table:number-columns-spanned="1">
                    <text:p text:style-name="table_al">6.1.12</text:p>
                    <text:p text:style-name="table_al"/>
                    <text:p text:style-name="table_al"/>
                  </table:table-cell>
                  <table:table-cell table:style-name="entry" table:number-rows-spanned="1" table:number-columns-spanned="1">
                    <text:p text:style-name="table_al">Kieswet </text:p>
                  </table:table-cell>
                  <table:table-cell table:style-name="entry" table:number-rows-spanned="1" table:number-columns-spanned="1">
                    <text:p text:style-name="table_al">K8 </text:p>
                  </table:table-cell>
                  <table:table-cell table:style-name="entry" table:number-rows-spanned="1" table:number-columns-spanned="1">
                    <text:p text:style-name="table_al">Het afgeven van een kiezerspa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3</text:p>
                    <text:p text:style-name="table_al"/>
                    <text:p text:style-name="table_al"/>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wet BRP, waaronder de afgifte van uittreksels, verklaringen en inlicht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burgerzaken </text:p>
                    <text:p text:style-name="table_al">Allround mede-werker burger-zaken 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4</text:p>
                    <text:p text:style-name="table_al"/>
                    <text:p text:style-name="table_al"/>
                  </table:table-cell>
                  <table:table-cell table:style-name="entry" table:number-rows-spanned="1" table:number-columns-spanned="1">
                    <text:p text:style-name="table_al">Besluit op de lijkbezorging </text:p>
                    <text:p text:style-name="table_al">Overeenkomst van Straatsburg van </text:p>
                    <text:p text:style-name="table_al">26-10-1973 inzake vervoer van lijken </text:p>
                  </table:table-cell>
                  <table:table-cell table:style-name="entry" table:number-rows-spanned="1" table:number-columns-spanned="1">
                    <text:p text:style-name="table_al">11 </text:p>
                    <text:p text:style-name="table_al"/>
                    <text:p text:style-name="table_al">3 </text:p>
                  </table:table-cell>
                  <table:table-cell table:style-name="entry" table:number-rows-spanned="1" table:number-columns-spanned="1">
                    <text:p text:style-name="table_al">Afgifte van “laissez-passer” voor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5</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68 </text:p>
                  </table:table-cell>
                  <table:table-cell table:style-name="entry" table:number-rows-spanned="1" table:number-columns-spanned="1">
                    <text:p text:style-name="table_al">Verstrekken van verloven tot ontleden van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6</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17 </text:p>
                  </table:table-cell>
                  <table:table-cell table:style-name="entry" table:number-rows-spanned="1" table:number-columns-spanned="1">
                    <text:p text:style-name="table_al">Het stellen van een ander termijn van begraving/cremati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7</text:p>
                    <text:p text:style-name="table_al"/>
                    <text:p text:style-name="table_al"/>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29</text:p>
                  </table:table-cell>
                  <table:table-cell table:style-name="entry" table:number-rows-spanned="1" table:number-columns-spanned="1">
                    <text:p text:style-name="table_al">Toestemming voor opgraven lijk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8</text:p>
                    <text:p text:style-name="table_al"/>
                    <text:p text:style-name="table_al"/>
                  </table:table-cell>
                  <table:table-cell table:style-name="entry" table:number-rows-spanned="1" table:number-columns-spanned="1">
                    <text:p text:style-name="table_al">Burgerlijk Wetboek, Boek 1 </text:p>
                  </table:table-cell>
                  <table:table-cell table:style-name="entry" table:number-rows-spanned="1" table:number-columns-spanned="1">
                    <text:p text:style-name="table_al">1:16, lid 2</text:p>
                  </table:table-cell>
                  <table:table-cell table:style-name="entry" table:number-rows-spanned="1" table:number-columns-spanned="1">
                    <text:p text:style-name="table_al">Het benoemen van Buitengewoon ambtenaar van de burgerlijke stan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row table:style-name="row">
                  <table:table-cell table:style-name="entry" table:number-rows-spanned="1" table:number-columns-spanned="1">
                    <text:p text:style-name="table_al">6.1.19</text:p>
                    <text:p text:style-name="table_al"/>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persoonsgegevens op grond van de Leerplicht-wet 1969 en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medewerker burgerzaken </text:p>
                    <text:p text:style-name="table_al">Allround mede-werker burger-zaken </text:p>
                    <text:p text:style-name="table_al">Medewerker frontoffice burger-zaken </text:p>
                    <text:p text:style-name="table_al">Medewerker mid-office burgerzaken</text:p>
                    <text:p text:style-name="table_al"/>
                  </table:table-cell>
                </table:table-row>
              </table:table>
              <text:p text:style-name="table_bottom"/>
            </text:section>
            <text:p text:style-name="al"/>
            <text:p text:style-name="al"/>
            <text:p text:style-name="al"/>
            <text:p text:style-name="al"/>
            <text:p text:style-name="al"/>
            <text:p text:style-name="al">Volmacht Burgerzaken</text:p>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column table:style-name="id1-3-2-2-1-3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text:p>
                  </table:table-cell>
                </table:table-row>
                <table:table-row table:style-name="row">
                  <table:table-cell table:style-name="entry" table:number-rows-spanned="1" table:number-columns-spanned="1">
                    <text:p text:style-name="table_al">6.2.1</text:p>
                    <text:p text:style-name="table_al"/>
                    <text:p text:style-name="table_al"/>
                  </table:table-cell>
                  <table:table-cell table:style-name="entry" table:number-rows-spanned="1" table:number-columns-spanned="1">
                    <text:p text:style-name="table_al">Het aanvragen van informatie uit de Justitiële Documentatie op het gebied van Naturalisatie/Wegenverkeerswet/ Bericht en Raad/Koninklijke Onderscheiding en Paspoort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medewerker burger-zaken </text:p>
                    <text:p text:style-name="table_al">Allround medewerker burger-zaken </text:p>
                    <text:p text:style-name="table_al">Medewerker Bestuursonder-steuning/Kabinetszaken</text:p>
                    <text:p text:style-name="table_al"/>
                  </table:table-cell>
                </table:table-row>
                <table:table-row table:style-name="row">
                  <table:table-cell table:style-name="entry" table:number-rows-spanned="1" table:number-columns-spanned="1">
                    <text:p text:style-name="table_al">6.2.2</text:p>
                    <text:p text:style-name="table_al"/>
                    <text:p text:style-name="table_al"/>
                  </table:table-cell>
                  <table:table-cell table:style-name="entry" table:number-rows-spanned="1" table:number-columns-spanned="1">
                    <text:p text:style-name="table_al">Het in bewaring nemen, verkopen, overdragen of vernietigen van gevonden voorwerp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medewerker burger-zaken </text:p>
                    <text:p text:style-name="table_al">Medewerker dienstverlening</text:p>
                    <text:p text:style-name="table_al"/>
                  </table:table-cell>
                </table:table-row>
              </table:table>
              <text:p text:style-name="table_bottom"/>
            </text:section>
            <text:p text:style-name="al"/>
            <text:p text:style-name="al">Team Ruimte en Economie </text:p>
            <text:p text:style-name="al"/>
            <text:p text:style-name="al">Mandaat Ruimte en Economie </text:p>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column table:style-name="id1-3-2-2-1-39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7.1.1</text:p>
                    <text:p text:style-name="table_al"/>
                    <text:p text:style-name="table_al"/>
                  </table:table-cell>
                  <table:table-cell table:style-name="entry" table:number-rows-spanned="1" table:number-columns-spanned="1">
                    <text:p text:style-name="table_al">Algemene wet bestuursrecht &amp; Algemene 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de Algemene subsidieverordening en de bijbehorende subsidiereg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plattelands-ontwikkeling</text:p>
                    <text:p text:style-name="table_al">Allround mede-werker sport</text:p>
                    <text:p text:style-name="table_al">Financieel mede-werker (Team ruimte en economie)</text:p>
                    <text:p text:style-name="table_al">Medewerker kunst, cultuur en subsidies</text:p>
                    <text:p text:style-name="table_al">Programmamanager economie</text:p>
                    <text:p text:style-name="table_al">Accountmanager bedrijven</text:p>
                    <text:p text:style-name="table_al">Beleidsmedewerker accommodaties </text:p>
                    <text:p text:style-name="table_al"/>
                  </table:table-cell>
                </table:table-row>
                <table:table-row table:style-name="row">
                  <table:table-cell table:style-name="entry" table:number-rows-spanned="1" table:number-columns-spanned="1">
                    <text:p text:style-name="table_al">7.1.2</text:p>
                    <text:p text:style-name="table_al"/>
                    <text:p text:style-name="table_al"/>
                  </table:table-cell>
                  <table:table-cell table:style-name="entry" table:number-rows-spanned="1" table:number-columns-spanned="1">
                    <text:p text:style-name="table_al">WPO/WVO/WEC Verordening huisvesting onderwij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aststellen van de verdeling van de gymnastiekaccom-modaties openbaar en bijzonder onderwijs en voortgezet onderwijs (voor zover het een gemeentelijke binnensport-accommodatie betref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sport</text:p>
                    <text:p text:style-name="table_al">Beleidsmedewerker accommodaties </text:p>
                    <text:p text:style-name="table_al"/>
                  </table:table-cell>
                </table:table-row>
                <table:table-row table:style-name="row">
                  <table:table-cell table:style-name="entry" table:number-rows-spanned="1" table:number-columns-spanned="1">
                    <text:p text:style-name="table_al">7.1.3</text:p>
                    <text:p text:style-name="table_al"/>
                    <text:p text:style-name="table_al"/>
                  </table:table-cell>
                  <table:table-cell table:style-name="entry" table:number-rows-spanned="1" table:number-columns-spanned="1">
                    <text:p text:style-name="table_al">Afd. 3.4. Awb Inspraakverordening</text:p>
                  </table:table-cell>
                  <table:table-cell table:style-name="entry" table:number-rows-spanned="1" table:number-columns-spanned="1">
                    <text:p text:style-name="table_al"/>
                  </table:table-cell>
                  <table:table-cell table:style-name="entry" table:number-rows-spanned="1" table:number-columns-spanned="1">
                    <text:p text:style-name="table_al">Het behandelen en voorbereiden van inspraak op voorontwerpbestemmingsplannen en structuurvisies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
                  </table:table-cell>
                </table:table-row>
                <table:table-row table:style-name="row">
                  <table:table-cell table:style-name="entry" table:number-rows-spanned="1" table:number-columns-spanned="1">
                    <text:p text:style-name="table_al">7.1.4</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ver ontheffingen i.h.k.v. de verblijfsrecreat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Adviseur vrijetijds-</text:p>
                    <text:p text:style-name="table_al">economie</text:p>
                    <text:p text:style-name="table_al"/>
                  </table:table-cell>
                </table:table-row>
                <table:table-row table:style-name="row">
                  <table:table-cell table:style-name="entry" table:number-rows-spanned="1" table:number-columns-spanned="1">
                    <text:p text:style-name="table_al">7.1.5</text:p>
                    <text:p text:style-name="table_al"/>
                    <text:p text:style-name="table_al"/>
                  </table:table-cell>
                  <table:table-cell table:style-name="entry" table:number-rows-spanned="1" table:number-columns-spanned="1">
                    <text:p text:style-name="table_al">Wet Archeologische Monumentenzorg</text:p>
                    <text:p text:style-name="table_al">Erfgoed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edkeuren rapporten en plan van aanpak inzake monumen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beleidsmede-werker ruimtelijke ontwikkeling</text:p>
                    <text:p text:style-name="table_al">Beleidsmede-</text:p>
                    <text:p text:style-name="table_al">werker ruimtelijke ontwikkeling</text:p>
                    <text:p text:style-name="table_al"/>
                  </table:table-cell>
                </table:table-row>
                <table:table-row table:style-name="row">
                  <table:table-cell table:style-name="entry" table:number-rows-spanned="1" table:number-columns-spanned="1">
                    <text:p text:style-name="table_al">7.1.6</text:p>
                    <text:p text:style-name="table_al"/>
                    <text:p text:style-name="table_al"/>
                  </table:table-cell>
                  <table:table-cell table:style-name="entry" table:number-rows-spanned="1" table:number-columns-spanned="1">
                    <text:p text:style-name="table_al">Winkeltijdenwet Winkeltijdenbesluit Winkeltijdenver-orde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betreffende de Winkeltijdenwet, Winkeltijdenbesluit en Winkel-tijdenverordening, inclusief het aanwijzen van de (zon-)dagen waarop de winkels geopend mogen zij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eleidsmedewerker accommodaties</text:p>
                    <text:p text:style-name="table_al">Programmamanager economie</text:p>
                    <text:p text:style-name="table_al">Accountmanager bedrijven</text:p>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OW</text:p>
                  </table:table-cell>
                  <table:table-cell table:style-name="entry" table:number-rows-spanned="1" table:number-columns-spanned="1">
                    <text:p text:style-name="table_al">16.29</text:p>
                  </table:table-cell>
                  <table:table-cell table:style-name="entry" table:number-rows-spanned="1" table:number-columns-spanned="1">
                    <text:p text:style-name="table_al">Het kennisgeven van het voornemen tot vaststelling of herziening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OW</text:p>
                  </table:table-cell>
                  <table:table-cell table:style-name="entry" table:number-rows-spanned="1" table:number-columns-spanned="1">
                    <text:p text:style-name="table_al">22</text:p>
                  </table:table-cell>
                  <table:table-cell table:style-name="entry" table:number-rows-spanned="1" table:number-columns-spanned="1">
                    <text:p text:style-name="table_al">Het raadplegen van andere bestuursorganen, diensten van rijk en provincie en overige externe partijen in het kader van de voorbereiding van besluiten tot herziening van het omgevingsplan en het afstemmen met ander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Ob</text:p>
                  </table:table-cell>
                  <table:table-cell table:style-name="entry" table:number-rows-spanned="1" table:number-columns-spanned="1">
                    <text:p text:style-name="table_al">14.5</text:p>
                  </table:table-cell>
                  <table:table-cell table:style-name="entry" table:number-rows-spanned="1" table:number-columns-spanned="1">
                    <text:p text:style-name="table_al">Het bekend maken of publiceren, en beschikbaar stellen van door burgemeester en wethouders vrijgegeven ontwerpen van besluiten tot herziening van het omgevingsplan via de Landelijke voorziening bekendmaken en beschikbaar stellen (LVB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Ob</text:p>
                  </table:table-cell>
                  <table:table-cell table:style-name="entry" table:number-rows-spanned="1" table:number-columns-spanned="1">
                    <text:p text:style-name="table_al">14.5</text:p>
                  </table:table-cell>
                  <table:table-cell table:style-name="entry" table:number-rows-spanned="1" table:number-columns-spanned="1">
                    <text:p text:style-name="table_al">Het bekend maken of publiceren, en beschikbaar stellen van door de gemeenteraad of burgemeester en wethouders vastgestelde besluiten tot herziening van het omgevingsplan via de Landelijke voorziening bekendmaken en beschikbaar stellen (LVB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Ob</text:p>
                  </table:table-cell>
                  <table:table-cell table:style-name="entry" table:number-rows-spanned="1" table:number-columns-spanned="1">
                    <text:p text:style-name="table_al">10.3 lid 1</text:p>
                  </table:table-cell>
                  <table:table-cell table:style-name="entry" table:number-rows-spanned="1" table:number-columns-spanned="1">
                    <text:p text:style-name="table_al">Toezenden van besluit tot vaststelling of herziening van het omgevingsplan aan Gedeputeerde Staten in gevallen bedoeld in art. 16.21 Omgevingswet (reactieve interventi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Ob</text:p>
                  </table:table-cell>
                  <table:table-cell table:style-name="entry" table:number-rows-spanned="1" table:number-columns-spanned="1">
                    <text:p text:style-name="table_al">10.1</text:p>
                  </table:table-cell>
                  <table:table-cell table:style-name="entry" table:number-rows-spanned="1" table:number-columns-spanned="1">
                    <text:p text:style-name="table_al">Het voeren van overleg met Gedeputeerde Staten of de Minister die het aangaat, over een door hen voorgenomen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ext:p text:style-name="table_al">* Vooraf vindt afstemming plaats met de portefeuillehouder</text:p>
                  </table:table-cell>
                  <table:table-cell table:style-name="entry" table:number-rows-spanned="1" table:number-columns-spanned="1">
                    <text:p text:style-name="table_al">Senior beleidsmede-werker ruimtelijke ontwikkeling Beleidsmedewerker ruimtelijke ontwik-keling </text:p>
                    <text:p text:style-name="table_al">Medewerker Ruim-telijke ontwikkeling</text:p>
                    <text:p text:style-name="table_al"/>
                  </table:table-cell>
                </table:table-row>
              </table:table>
              <text:p text:style-name="table_bottom"/>
            </text:section>
            <text:p text:style-name="al"/>
            <text:p text:style-name="al">Volmacht Ruimte en Economie</text:p>
            <text:p text:style-name="al"/>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text:p>
                  </table:table-cell>
                </table:table-row>
                <table:table-row table:style-name="row">
                  <table:table-cell table:style-name="entry" table:number-rows-spanned="1" table:number-columns-spanned="1">
                    <text:p text:style-name="table_al">7.2.1</text:p>
                    <text:p text:style-name="table_al"/>
                    <text:p text:style-name="table_al"/>
                  </table:table-cell>
                  <table:table-cell table:style-name="entry" table:number-rows-spanned="1" table:number-columns-spanned="1">
                    <text:p text:style-name="table_al">Het sluiten van huurovereenkomsten ten aanzien van sportvelden</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Senior 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2</text:p>
                    <text:p text:style-name="table_al"/>
                    <text:p text:style-name="table_al"/>
                  </table:table-cell>
                  <table:table-cell table:style-name="entry" table:number-rows-spanned="1" table:number-columns-spanned="1">
                    <text:p text:style-name="table_al">Het sluiten van huurovereenkomsten voortkomend uit het accommodatie-beleid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Beleidsmedewerker ruimtelijke ontwikkeling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3</text:p>
                    <text:p text:style-name="table_al"/>
                    <text:p text:style-name="table_al"/>
                  </table:table-cell>
                  <table:table-cell table:style-name="entry" table:number-rows-spanned="1" table:number-columns-spanned="1">
                    <text:p text:style-name="table_al">Het ondertekenen van huurcontracten van gemeentelijke eigendommen aan (gesubsidieerde) instellingen</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Beleidsmedewerker accom-modaties </text:p>
                    <text:p text:style-name="table_al">Allround medewerker sport</text:p>
                    <text:p text:style-name="table_al">Beleidsmedewerker grond-zaken</text:p>
                    <text:p text:style-name="table_al">Senior beleidsmedewerker grondzaken</text:p>
                    <text:p text:style-name="table_al"/>
                  </table:table-cell>
                </table:table-row>
                <table:table-row table:style-name="row">
                  <table:table-cell table:style-name="entry" table:number-rows-spanned="1" table:number-columns-spanned="1">
                    <text:p text:style-name="table_al">7.2.4</text:p>
                    <text:p text:style-name="table_al"/>
                    <text:p text:style-name="table_al"/>
                  </table:table-cell>
                  <table:table-cell table:style-name="entry" table:number-rows-spanned="1" table:number-columns-spanned="1">
                    <text:p text:style-name="table_al">Het ondertekenen van optieovereenkomsten en verkoop-overeenkomsten inzake bouwkavels.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Beleidsmedewerker grond-zaken</text:p>
                    <text:p text:style-name="table_al">Senior beleidsmedewerker grondzaken</text:p>
                    <text:p text:style-name="table_al">Medewerker grondzaken</text:p>
                    <text:p text:style-name="table_al"/>
                  </table:table-cell>
                </table:table-row>
                <table:table-row table:style-name="row">
                  <table:table-cell table:style-name="entry" table:number-rows-spanned="1" table:number-columns-spanned="1">
                    <text:p text:style-name="table_al">7.2.5</text:p>
                    <text:p text:style-name="table_al"/>
                    <text:p text:style-name="table_al"/>
                  </table:table-cell>
                  <table:table-cell table:style-name="entry" table:number-rows-spanned="1" table:number-columns-spanned="1">
                    <text:p text:style-name="table_al">Het uitvoeren van werken op het terrein van het team Ruimte &amp; Economie passend binnen het vastgestelde aanbestedingsbeleid en de regels omtrent het budgethouderschap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Senior beleidsmedewerker ruimtelijke ontwikkeling </text:p>
                    <text:p text:style-name="table_al">Beleidsmedewerker ruimtelijke ontwikkeling</text:p>
                    <text:p text:style-name="table_al">Senior beleidsmedewerker grondzaken</text:p>
                    <text:p text:style-name="table_al">Beleidsmedewerker grond-zaken</text:p>
                    <text:p text:style-name="table_al">Programmamanager economie</text:p>
                    <text:p text:style-name="table_al">Accountmanager bedrijven</text:p>
                    <text:p text:style-name="table_al"/>
                  </table:table-cell>
                </table:table-row>
                <table:table-row table:style-name="row">
                  <table:table-cell table:style-name="entry" table:number-rows-spanned="1" table:number-columns-spanned="1">
                    <text:p text:style-name="table_al">7.2.6</text:p>
                    <text:p text:style-name="table_al"/>
                    <text:p text:style-name="table_al"/>
                  </table:table-cell>
                  <table:table-cell table:style-name="entry" table:number-rows-spanned="1" table:number-columns-spanned="1">
                    <text:p text:style-name="table_al">Het aanvragen van subsidies inclusief het afhandelen van de procedure binnen de daartoe in de begroting gestelde grenzen en de regels van het budgethouderschap</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plattelandsontwikkeling</text:p>
                    <text:p text:style-name="table_al">Programmamanager economie</text:p>
                    <text:p text:style-name="table_al">Accountmanager bedrijven</text:p>
                    <text:p text:style-name="table_al">Senior beleidsmedewerker grondzaken</text:p>
                    <text:p text:style-name="table_al">Accountmanager bedrijven</text:p>
                    <text:p text:style-name="table_al">Allround medewerker duurz-aamheid</text:p>
                    <text:p text:style-name="table_al">Beleidsmedewerker duur-zaamheid</text:p>
                    <text:p text:style-name="table_al">Projectleider duurzaamheid</text:p>
                    <text:p text:style-name="table_al"/>
                  </table:table-cell>
                </table:table-row>
                <table:table-row table:style-name="row">
                  <table:table-cell table:style-name="entry" table:number-rows-spanned="1" table:number-columns-spanned="1">
                    <text:p text:style-name="table_al">7.2.7</text:p>
                    <text:p text:style-name="table_al"/>
                    <text:p text:style-name="table_al"/>
                  </table:table-cell>
                  <table:table-cell table:style-name="entry" table:number-rows-spanned="1" table:number-columns-spanned="1">
                    <text:p text:style-name="table_al">Het verlenen van opdrachten ten behoeve van adviezen en onderzoeken binnen de daartoe in de begroting gestelde grenzen en de regels van het budgethouderschap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plattelandsontwikkeling</text:p>
                    <text:p text:style-name="table_al">Programmamanager economie</text:p>
                    <text:p text:style-name="table_al">Senior beleidsmedewerker grondzaken</text:p>
                    <text:p text:style-name="table_al">Beleidsmedewerker ruimtelijke ordening</text:p>
                    <text:p text:style-name="table_al">Beleidsmedewerker grond-zaken</text:p>
                    <text:p text:style-name="table_al">Adviseur vrijetijdseconomie</text:p>
                    <text:p text:style-name="table_al">(Senior) Beleidsmedewerker wonen</text:p>
                    <text:p text:style-name="table_al">Accountmanager bedrijven</text:p>
                    <text:p text:style-name="table_al">Allround medewerker duur-zaamheid</text:p>
                    <text:p text:style-name="table_al">Beleidsmedewerker duur-zaamheid</text:p>
                    <text:p text:style-name="table_al">Projectleider duurzaamheid</text:p>
                    <text:p text:style-name="table_al"/>
                  </table:table-cell>
                </table:table-row>
                <table:table-row table:style-name="row">
                  <table:table-cell table:style-name="entry" table:number-rows-spanned="1" table:number-columns-spanned="1">
                    <text:p text:style-name="table_al">7.2.8</text:p>
                    <text:p text:style-name="table_al"/>
                    <text:p text:style-name="table_al"/>
                  </table:table-cell>
                  <table:table-cell table:style-name="entry" table:number-rows-spanned="1" table:number-columns-spanned="1">
                    <text:p text:style-name="table_al">De verhuur van een woonwagen (standplaats)</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
                  </table:table-cell>
                </table:table-row>
                <table:table-row table:style-name="row">
                  <table:table-cell table:style-name="entry" table:number-rows-spanned="1" table:number-columns-spanned="1">
                    <text:p text:style-name="table_al">7.2.9</text:p>
                    <text:p text:style-name="table_al"/>
                    <text:p text:style-name="table_al"/>
                  </table:table-cell>
                  <table:table-cell table:style-name="entry" table:number-rows-spanned="1" table:number-columns-spanned="1">
                    <text:p text:style-name="table_al">Het in- en uitschrijven van kavelzoekenden</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text:p>
                    <text:p text:style-name="table_al"/>
                  </table:table-cell>
                </table:table-row>
                <table:table-row table:style-name="row">
                  <table:table-cell table:style-name="entry" table:number-rows-spanned="1" table:number-columns-spanned="1">
                    <text:p text:style-name="table_al">7.2.10</text:p>
                    <text:p text:style-name="table_al"/>
                    <text:p text:style-name="table_al"/>
                  </table:table-cell>
                  <table:table-cell table:style-name="entry" table:number-rows-spanned="1" table:number-columns-spanned="1">
                    <text:p text:style-name="table_al">Het voeren van correspondentie met notaris, makelaar, koper en verkoper met betrekking tot de aan- en verkoop van gronden (inclusief afwerking akte)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1</text:p>
                    <text:p text:style-name="table_al"/>
                    <text:p text:style-name="table_al"/>
                  </table:table-cell>
                  <table:table-cell table:style-name="entry" table:number-rows-spanned="1" table:number-columns-spanned="1">
                    <text:p text:style-name="table_al">Het verkopen van reststroken grond en het ondertekenen van de verkoopovereenkomst</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2</text:p>
                    <text:p text:style-name="table_al"/>
                    <text:p text:style-name="table_al"/>
                  </table:table-cell>
                  <table:table-cell table:style-name="entry" table:number-rows-spanned="1" table:number-columns-spanned="1">
                    <text:p text:style-name="table_al">Het in gebruik geven, verhuren en verpachten van gemeentegrond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Senior beleidsmedewerker ruimtelijke ontwikkeling </text:p>
                    <text:p text:style-name="table_al">Senior beleidsmedewerker grondzaken</text:p>
                    <text:p text:style-name="table_al">Beleidsmedewerker grond-zaken</text:p>
                    <text:p text:style-name="table_al">Medewerker grondzaken </text:p>
                    <text:p text:style-name="table_al"/>
                  </table:table-cell>
                </table:table-row>
                <table:table-row table:style-name="row">
                  <table:table-cell table:style-name="entry" table:number-rows-spanned="1" table:number-columns-spanned="1">
                    <text:p text:style-name="table_al">7.2.13</text:p>
                    <text:p text:style-name="table_al"/>
                    <text:p text:style-name="table_al"/>
                  </table:table-cell>
                  <table:table-cell table:style-name="entry" table:number-rows-spanned="1" table:number-columns-spanned="1">
                    <text:p text:style-name="table_al">Het elektronisch waarmerken en publiceren van (digitale) Wro-instrumenten conform artikel 1.2.1, lid 1 Bro, artikel 1.2, lid 2 Bro en de Regeling standaarden ruimtelijke ordening 2012</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Senior beleidsmedewerker ruimtelijke ontwikkeling </text:p>
                    <text:p text:style-name="table_al">Beleidsmedewerker ruimtelijke ontwikkeling</text:p>
                    <text:p text:style-name="table_al">Medewerker ruimtelijke ontwikkeling</text:p>
                    <text:p text:style-name="table_al"/>
                  </table:table-cell>
                </table:table-row>
                <table:table-row table:style-name="row">
                  <table:table-cell table:style-name="entry" table:number-rows-spanned="1" table:number-columns-spanned="1">
                    <text:p text:style-name="table_al">7.2.14</text:p>
                  </table:table-cell>
                  <table:table-cell table:style-name="entry" table:number-rows-spanned="1" table:number-columns-spanned="1">
                    <text:p text:style-name="table_al">Het verstrekken, intrekken en registreren van sloopvouchers </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Senior beleidsmedewerker ruimtelijke ontwikkeling </text:p>
                    <text:p text:style-name="table_al">Beleidsmedewerker ruimtelijke ontwikkeling</text:p>
                    <text:p text:style-name="table_al">Medewerker ruimtelijke ontwikkeling</text:p>
                    <text:p text:style-name="table_al"/>
                  </table:table-cell>
                </table:table-row>
                <table:table-row table:style-name="row">
                  <table:table-cell table:style-name="entry" table:number-rows-spanned="1" table:number-columns-spanned="1">
                    <text:p text:style-name="table_al">7.2.15</text:p>
                  </table:table-cell>
                  <table:table-cell table:style-name="entry" table:number-rows-spanned="1" table:number-columns-spanned="1">
                    <text:p text:style-name="table_al">Het behandelen van verjaringszaken met betrekking tot gemeentelijk eigendom, conform de bepalingen in boek 3 van het Burgerlijk Wetboek inclusief het ondertekenen van de verklaring van verjaring</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Senior beleidsmedewerker grondzaken</text:p>
                    <text:p text:style-name="table_al">Beleidsmedewerker grond-zaken</text:p>
                  </table:table-cell>
                </table:table-row>
              </table:table>
              <text:p text:style-name="table_bottom"/>
            </text:section>
            <text:p text:style-name="al"/>
            <text:p text:style-name="al">Team Vergunningverlening, Toezicht en Handhaving </text:p>
            <text:p text:style-name="al"/>
            <text:p text:style-name="al">Mandaat Vergunningverlening, Toezicht en Handhaving</text:p>
            <text:p text:style-name="al"/>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column table:style-name="id1-3-2-2-1-40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8.1.1</text:p>
                    <text:p text:style-name="table_al"/>
                    <text:p text:style-name="table_al"/>
                  </table:table-cell>
                  <table:table-cell table:style-name="entry" table:number-rows-spanned="1" table:number-columns-spanned="1">
                    <text:p text:style-name="table_al">Verordening VROM </text:p>
                    <text:p text:style-name="table_al">Startersleningen </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toekennen van een starterl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text:p>
                    <text:p text:style-name="table_al"/>
                    <text:p text:style-name="table_al"/>
                  </table:table-cell>
                  <table:table-cell table:style-name="entry" table:number-rows-spanned="1" table:number-columns-spanned="1">
                    <text:p text:style-name="table_al">Leegstands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artikel 15 Leegstandswe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text:p>
                    <text:p text:style-name="table_al"/>
                    <text:p text:style-name="table_al"/>
                  </table:table-cell>
                  <table:table-cell table:style-name="entry" table:number-rows-spanned="1" table:number-columns-spanned="1">
                    <text:p text:style-name="table_al">Wet op de Kansspelen </text:p>
                  </table:table-cell>
                  <table:table-cell table:style-name="entry" table:number-rows-spanned="1" table:number-columns-spanned="1">
                    <text:p text:style-name="table_al">3</text:p>
                  </table:table-cell>
                  <table:table-cell table:style-name="entry" table:number-rows-spanned="1" table:number-columns-spanned="1">
                    <text:p text:style-name="table_al">Het nemen van besluiten op grond van de Wet op de Kansspel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4:6</text:p>
                  </table:table-cell>
                  <table:table-cell table:style-name="entry" table:number-rows-spanned="1" table:number-columns-spanned="1">
                    <text:p text:style-name="table_al">Het nemen van besluiten over ontheffingen voor het gebruik van een geluidswagen/geluids-installat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5</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5</text:p>
                  </table:table-cell>
                  <table:table-cell table:style-name="entry" table:number-rows-spanned="1" table:number-columns-spanned="1">
                    <text:p text:style-name="table_al">Het nemen van besluiten omtrent evenementen-vergunn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6</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5 lid 3 en 4</text:p>
                    <text:p text:style-name="table_al"/>
                  </table:table-cell>
                  <table:table-cell table:style-name="entry" table:number-rows-spanned="1" table:number-columns-spanned="1">
                    <text:p text:style-name="table_al">Het accepteren of weigeren van meldingen van evenementen </text:p>
                    <text:p text:style-name="table_al"/>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7</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ver aanvraag gebruik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8</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8</text:p>
                  </table:table-cell>
                  <table:table-cell table:style-name="entry" table:number-rows-spanned="1" table:number-columns-spanned="1">
                    <text:p text:style-name="table_al">Het verlenen en weigeren aanvraag ontheffing parkeren grote voertui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9</text:p>
                    <text:p text:style-name="table_al"/>
                    <text:p text:style-name="table_al"/>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18 </text:p>
                  </table:table-cell>
                  <table:table-cell table:style-name="entry" table:number-rows-spanned="1" table:number-columns-spanned="1">
                    <text:p text:style-name="table_al">Het nemen van tijdelijke verkeer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0</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29 </text:p>
                  </table:table-cell>
                  <table:table-cell table:style-name="entry" table:number-rows-spanned="1" table:number-columns-spanned="1">
                    <text:p text:style-name="table_al">Het nemen van besluiten over ontheffingen van het sluitingsu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1</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23</text:p>
                  </table:table-cell>
                  <table:table-cell table:style-name="entry" table:number-rows-spanned="1" table:number-columns-spanned="1">
                    <text:p text:style-name="table_al">Het nemen van besluiten over meldingen voor het organiseren van een snuffelmarkt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2</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32</text:p>
                  </table:table-cell>
                  <table:table-cell table:style-name="entry" table:number-rows-spanned="1" table:number-columns-spanned="1">
                    <text:p text:style-name="table_al">Het aanwijzen van terreinen waarvoor het crossverbod van artikel 5:32 lid 1 APV niet geld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3</text:p>
                    <text:p text:style-name="table_al"/>
                    <text:p text:style-name="table_al"/>
                  </table:table-cell>
                  <table:table-cell table:style-name="entry" table:number-rows-spanned="1" table:number-columns-spanned="1">
                    <text:p text:style-name="table_al">Alcoholwet </text:p>
                  </table:table-cell>
                  <table:table-cell table:style-name="entry" table:number-rows-spanned="1" table:number-columns-spanned="1">
                    <text:p text:style-name="table_al">3 en 35 </text:p>
                  </table:table-cell>
                  <table:table-cell table:style-name="entry" table:number-rows-spanned="1" table:number-columns-spanned="1">
                    <text:p text:style-name="table_al">Het nemen van besluiten over vergunningen en ontheffingen ingevolge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4</text:p>
                    <text:p text:style-name="table_al"/>
                    <text:p text:style-name="table_al"/>
                  </table:table-cell>
                  <table:table-cell table:style-name="entry" table:number-rows-spanned="1" table:number-columns-spanned="1">
                    <text:p text:style-name="table_al">Besluit inrichting en gebruik niet aangewezen luchtvaart- terreinen </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klaring van geen bezwaar voor het gebruik van een terrein als heliterrein voor helikopters en heteluchtballon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5</text:p>
                    <text:p text:style-name="table_al"/>
                    <text:p text:style-name="table_al"/>
                  </table:table-cell>
                  <table:table-cell table:style-name="entry" table:number-rows-spanned="1" table:number-columns-spanned="1">
                    <text:p text:style-name="table_al">APV</text:p>
                    <text:p text:style-name="table_al">Wet milieubeheer</text:p>
                  </table:table-cell>
                  <table:table-cell table:style-name="entry" table:number-rows-spanned="1" table:number-columns-spanned="1">
                    <text:p text:style-name="table_al">5:34</text:p>
                    <text:p text:style-name="table_al"/>
                  </table:table-cell>
                  <table:table-cell table:style-name="entry" table:number-rows-spanned="1" table:number-columns-spanned="1">
                    <text:p text:style-name="table_al">Het nemen van besluiten over ontheffingen van het verbod om vuur te stoken, ten behoeve van een paasvuur of kampvuu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6</text:p>
                    <text:p text:style-name="table_al"/>
                    <text:p text:style-name="table_al"/>
                  </table:table-cell>
                  <table:table-cell table:style-name="entry" table:number-rows-spanned="1" table:number-columns-spanned="1">
                    <text:p text:style-name="table_al">Vuurwerkbesluit </text:p>
                  </table:table-cell>
                  <table:table-cell table:style-name="entry" table:number-rows-spanned="1" table:number-columns-spanned="1">
                    <text:p text:style-name="table_al">3.3.4 lid 5 </text:p>
                  </table:table-cell>
                  <table:table-cell table:style-name="entry" table:number-rows-spanned="1" table:number-columns-spanned="1">
                    <text:p text:style-name="table_al">Het afgeven van een verklaring van geen bezwaar aan de Provincie Overijssel ten behoeve van een vuurwerk-evenemen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7</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2:73b</text:p>
                    <text:p text:style-name="table_al">2:73e</text:p>
                  </table:table-cell>
                  <table:table-cell table:style-name="entry" table:number-rows-spanned="1" table:number-columns-spanned="1">
                    <text:p text:style-name="table_al">Het nemen van besluiten omtrent ontheffingen van het verbod van carbidschie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8</text:p>
                    <text:p text:style-name="table_al"/>
                    <text:p text:style-name="table_al"/>
                  </table:table-cell>
                  <table:table-cell table:style-name="entry" table:number-rows-spanned="1" table:number-columns-spanned="1">
                    <text:p text:style-name="table_al">Babw </text:p>
                  </table:table-cell>
                  <table:table-cell table:style-name="entry" table:number-rows-spanned="1" table:number-columns-spanned="1">
                    <text:p text:style-name="table_al">56 </text:p>
                  </table:table-cell>
                  <table:table-cell table:style-name="entry" table:number-rows-spanned="1" table:number-columns-spanned="1">
                    <text:p text:style-name="table_al">Algemeen aanstellings-besluit verkeersregelaars (bij evene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19</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8 </text:p>
                  </table:table-cell>
                  <table:table-cell table:style-name="entry" table:number-rows-spanned="1" table:number-columns-spanned="1">
                    <text:p text:style-name="table_al">Het nemen van besluiten over standplaats-vergun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0</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3 </text:p>
                  </table:table-cell>
                  <table:table-cell table:style-name="entry" table:number-rows-spanned="1" table:number-columns-spanned="1">
                    <text:p text:style-name="table_al">Het nemen van besluiten over collecte-vergun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1</text:p>
                    <text:p text:style-name="table_al"/>
                    <text:p text:style-name="table_al"/>
                  </table:table-cell>
                  <table:table-cell table:style-name="entry" table:number-rows-spanned="1" table:number-columns-spanned="1">
                    <text:p text:style-name="table_al">APV </text:p>
                  </table:table-cell>
                  <table:table-cell table:style-name="entry" table:number-rows-spanned="1" table:number-columns-spanned="1">
                    <text:p text:style-name="table_al">5:13 </text:p>
                  </table:table-cell>
                  <table:table-cell table:style-name="entry" table:number-rows-spanned="1" table:number-columns-spanned="1">
                    <text:p text:style-name="table_al">Het nemen van besluiten over vergunningen voor het inzamelen van goeder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2</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2.1, 2.2 en 2.4 </text:p>
                  </table:table-cell>
                  <table:table-cell table:style-name="entry" table:number-rows-spanned="1" table:number-columns-spanned="1">
                    <text:p text:style-name="table_al">Het verlenen en weigeren van een omgevingsvergunning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3</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2.33 lid 2, 3.15 en 5.19 </text:p>
                  </table:table-cell>
                  <table:table-cell table:style-name="entry" table:number-rows-spanned="1" table:number-columns-spanned="1">
                    <text:p text:style-name="table_al">Het onder voorwaarden geheel of gedeeltelijk kunnen intrekken van een omgevings-vergunning en het uitvoeren van de procedure hierbij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5</text:p>
                    <text:p text:style-name="table_al"/>
                  </table:table-cell>
                  <table:table-cell table:style-name="entry" table:number-rows-spanned="1" table:number-columns-spanned="1">
                    <text:p text:style-name="table_al">Awb</text:p>
                    <text:p text:style-name="table_al"/>
                    <text:p text:style-name="table_al"/>
                    <text:p text:style-name="table_al">Gemeentewet</text:p>
                    <text:p text:style-name="table_al">Ow</text:p>
                  </table:table-cell>
                  <table:table-cell table:style-name="entry" table:number-rows-spanned="1" table:number-columns-spanned="1">
                    <text:p text:style-name="table_al">Afd. 4.4.4 Titel 5.3 art. 125 </text:p>
                    <text:p text:style-name="table_al">H18</text:p>
                  </table:table-cell>
                  <table:table-cell table:style-name="entry" table:number-rows-spanned="1" table:number-columns-spanned="1">
                    <text:p text:style-name="table_al">Het nemen van hand-havingsbesluiten, inclusief aanmanings-besluiten, handhaving in geval van vereiste spoed en verlenging van de begunstigingstermij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eleidsmedewerker juridische kwaliteits-zorg VTH</text:p>
                    <text:p text:style-name="table_al">Senior medewerker vergunningverlening</text:p>
                    <text:p text:style-name="table_al">Senior medewerker toezicht en hand-having</text:p>
                    <text:p text:style-name="table_al">Allround medewerker vergunningverlening</text:p>
                    <text:p text:style-name="table_al">Allround medewerker toezicht en hand-having</text:p>
                    <text:p text:style-name="table_al"/>
                  </table:table-cell>
                </table:table-row>
                <table:table-row table:style-name="row">
                  <table:table-cell table:style-name="entry" table:number-rows-spanned="1" table:number-columns-spanned="1">
                    <text:p text:style-name="table_al">8.1.26</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1:3 lid 1 </text:p>
                    <text:p text:style-name="table_al">&amp; 2 </text:p>
                  </table:table-cell>
                  <table:table-cell table:style-name="entry" table:number-rows-spanned="1" table:number-columns-spanned="1">
                    <text:p text:style-name="table_al">Het afwijzen van een verzoek om handhavi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1.28</text:p>
                    <text:p text:style-name="table_al"/>
                    <text:p text:style-name="table_al"/>
                  </table:table-cell>
                  <table:table-cell table:style-name="entry" table:number-rows-spanned="1" table:number-columns-spanned="1">
                    <text:p text:style-name="table_al">Bouwbesluit, </text:p>
                    <text:p text:style-name="table_al">Bouwverordening </text:p>
                  </table:table-cell>
                  <table:table-cell table:style-name="entry" table:number-rows-spanned="1" table:number-columns-spanned="1">
                    <text:p text:style-name="table_al"/>
                  </table:table-cell>
                  <table:table-cell table:style-name="entry" table:number-rows-spanned="1" table:number-columns-spanned="1">
                    <text:p text:style-name="table_al">Het verlenen en weigeren van vrijstellingen/ ontheffingen van voorschriften Bouwbesluit en Bouw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29</text:p>
                    <text:p text:style-name="table_al"/>
                    <text:p text:style-name="table_al"/>
                  </table:table-cell>
                  <table:table-cell table:style-name="entry" table:number-rows-spanned="1" table:number-columns-spanned="1">
                    <text:p text:style-name="table_al">Wabo </text:p>
                  </table:table-cell>
                  <table:table-cell table:style-name="entry" table:number-rows-spanned="1" table:number-columns-spanned="1">
                    <text:p text:style-name="table_al">3.9 </text:p>
                  </table:table-cell>
                  <table:table-cell table:style-name="entry" table:number-rows-spanned="1" table:number-columns-spanned="1">
                    <text:p text:style-name="table_al">Het verdagen van het besluit op een aanvraag om een omgevings-vergun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0</text:p>
                    <text:p text:style-name="table_al"/>
                    <text:p text:style-name="table_al"/>
                  </table:table-cell>
                  <table:table-cell table:style-name="entry" table:number-rows-spanned="1" table:number-columns-spanned="1">
                    <text:p text:style-name="table_al">Erfgoedwet</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aanvragen omtrent monumentensubsidies (inclusief toetsing en doorsturen aanvra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1</text:p>
                    <text:p text:style-name="table_al"/>
                    <text:p text:style-name="table_al"/>
                  </table:table-cell>
                  <table:table-cell table:style-name="entry" table:number-rows-spanned="1" table:number-columns-spanned="1">
                    <text:p text:style-name="table_al">Erfgoedwet</text:p>
                    <text:p text:style-name="table_al">Subsidieverordening beschermde gemeentelijke monumenten Hof van Twente 2012</text:p>
                    <text:p text:style-name="table_al">Subsidieregeling instandhouding monumenten</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n aanzien van aanvragen omtrent gemeentelijke monumentensubsidi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34</text:p>
                    <text:p text:style-name="table_al"/>
                    <text:p text:style-name="table_al"/>
                  </table:table-cell>
                  <table:table-cell table:style-name="entry" table:number-rows-spanned="1" table:number-columns-spanned="1">
                    <text:p text:style-name="table_al">Wet milieubeheer (Wm), Wabo </text:p>
                  </table:table-cell>
                  <table:table-cell table:style-name="entry" table:number-rows-spanned="1" table:number-columns-spanned="1">
                    <text:p text:style-name="table_al">8.1 lid 1a, b, of c / art. 8.4 lid 1, art. 8.16 </text:p>
                    <text:p text:style-name="table_al">8.17 </text:p>
                    <text:p text:style-name="table_al"/>
                  </table:table-cell>
                  <table:table-cell table:style-name="entry" table:number-rows-spanned="1" table:number-columns-spanned="1">
                    <text:p text:style-name="table_al">Het nemen van besluiten over vergunningen in het kader van de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
                  </table:table-cell>
                </table:table-row>
                <table:table-row table:style-name="row">
                  <table:table-cell table:style-name="entry" table:number-rows-spanned="1" table:number-columns-spanned="1">
                    <text:p text:style-name="table_al">8.1.36</text:p>
                    <text:p text:style-name="table_al"/>
                    <text:p text:style-name="table_al"/>
                  </table:table-cell>
                  <table:table-cell table:style-name="entry" table:number-rows-spanned="1" table:number-columns-spanned="1">
                    <text:p text:style-name="table_al">Wet vervoer gevaarlijke stoffen </text:p>
                  </table:table-cell>
                  <table:table-cell table:style-name="entry" table:number-rows-spanned="1" table:number-columns-spanned="1">
                    <text:p text:style-name="table_al">Art. 18 jo. 22 </text:p>
                  </table:table-cell>
                  <table:table-cell table:style-name="entry" table:number-rows-spanned="1" table:number-columns-spanned="1">
                    <text:p text:style-name="table_al">Het verlenen van ontheffing voor vervoer van gevaarlijke stoff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1.40</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5:24 lid 2</text:p>
                  </table:table-cell>
                  <table:table-cell table:style-name="entry" table:number-rows-spanned="1" table:number-columns-spanned="1">
                    <text:p text:style-name="table_al">Het gunnen van een herstel-termijn om een overtreding te beëindigen en beëindigd te houden op de volgende rechtsgebieden: Woningwet, Bouwverordening, Wet milieubeheer, Wet bodembescherming, Wet geluidhinder, Wro en de APV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Allround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1.41</text:p>
                    <text:p text:style-name="table_al"/>
                    <text:p text:style-name="table_al"/>
                  </table:table-cell>
                  <table:table-cell table:style-name="entry" table:number-rows-spanned="1" table:number-columns-spanned="1">
                    <text:p text:style-name="table_al">Awb </text:p>
                  </table:table-cell>
                  <table:table-cell table:style-name="entry" table:number-rows-spanned="1" table:number-columns-spanned="1">
                    <text:p text:style-name="table_al">5:34 </text:p>
                  </table:table-cell>
                  <table:table-cell table:style-name="entry" table:number-rows-spanned="1" table:number-columns-spanned="1">
                    <text:p text:style-name="table_al">Intrekking besluit last onder bestuursdwang en last onder dwangsom op verzoek van overtreder of ambtshalve bij beëindiging overtred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1.44</text:p>
                    <text:p text:style-name="table_al"/>
                    <text:p text:style-name="table_al"/>
                  </table:table-cell>
                  <table:table-cell table:style-name="entry" table:number-rows-spanned="1" table:number-columns-spanned="1">
                    <text:p text:style-name="table_al">Wegenverkeerswet en Wegsleep-regeling gemeente Hof Twente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de uitvoering van de wegsleepregeling gemeente Hof van Twente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Beleidsmedewerker juridische kwaliteits-zorg VTH</text:p>
                    <text:p text:style-name="table_al">Allround buiten-gewoon opsporing-sambtenaar</text:p>
                    <text:p text:style-name="table_al"/>
                  </table:table-cell>
                </table:table-row>
                <table:table-row table:style-name="row">
                  <table:table-cell table:style-name="entry" table:number-rows-spanned="1" table:number-columns-spanned="1">
                    <text:p text:style-name="table_al">8.1.45</text:p>
                    <text:p text:style-name="table_al"/>
                    <text:p text:style-name="table_al"/>
                  </table:table-cell>
                  <table:table-cell table:style-name="entry" table:number-rows-spanned="1" table:number-columns-spanned="1">
                    <text:p text:style-name="table_al">Gemeentewet </text:p>
                    <text:p text:style-name="table_al">Awb </text:p>
                    <text:p text:style-name="table_al">Wet Milieubeheer </text:p>
                    <text:p text:style-name="table_al">Wet bodem-bescherming </text:p>
                  </table:table-cell>
                  <table:table-cell table:style-name="entry" table:number-rows-spanned="1" table:number-columns-spanned="1">
                    <text:p text:style-name="table_al">125 </text:p>
                    <text:p text:style-name="table_al">5:21 </text:p>
                    <text:p text:style-name="table_al">17.1 </text:p>
                    <text:p text:style-name="table_al">17.2 </text:p>
                    <text:p text:style-name="table_al">13 </text:p>
                  </table:table-cell>
                  <table:table-cell table:style-name="entry" table:number-rows-spanned="1" table:number-columns-spanned="1">
                    <text:p text:style-name="table_al">Het beoordelen van, beslissen op en het geven van mondelinge, schriftelijke aanwijzingen m.b.t. calamiteit situaties (o.a. asbest)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toezicht en hand-having</text:p>
                    <text:p text:style-name="table_al">Allround medewerker toezicht en hand-having</text:p>
                    <text:p text:style-name="table_al"/>
                  </table:table-cell>
                </table:table-row>
                <table:table-row table:style-name="row">
                  <table:table-cell table:style-name="entry" table:number-rows-spanned="1" table:number-columns-spanned="1">
                    <text:p text:style-name="table_al">8.1.47</text:p>
                    <text:p text:style-name="table_al"/>
                    <text:p text:style-name="table_al"/>
                  </table:table-cell>
                  <table:table-cell table:style-name="entry" table:number-rows-spanned="1" table:number-columns-spanned="1">
                    <text:p text:style-name="table_al">Marktverordenin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de standplaatsen op markt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Medewerker vergunningverlening</text:p>
                    <text:p text:style-name="table_al">Allround medewerker vergunningverlener</text:p>
                    <text:p text:style-name="table_al"/>
                  </table:table-cell>
                </table:table-row>
                <table:table-row table:style-name="row">
                  <table:table-cell table:style-name="entry" table:number-rows-spanned="1" table:number-columns-spanned="1">
                    <text:p text:style-name="table_al">8.1.49</text:p>
                    <text:p text:style-name="table_al"/>
                    <text:p text:style-name="table_al"/>
                  </table:table-cell>
                  <table:table-cell table:style-name="entry" table:number-rows-spanned="1" table:number-columns-spanned="1">
                    <text:p text:style-name="table_al">Alcohol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opstellen en ondertekenen ten aanzien van schriftelijke waarschuwingen en (controle)brieven in de zin van de Alcohol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Beleidsmedewerker juridische kwaliteits-zorg VTH</text:p>
                    <text:p text:style-name="table_al"/>
                    <text:p text:style-name="table_al"/>
                  </table:table-cell>
                </table:table-row>
                <table:table-row table:style-name="row">
                  <table:table-cell table:style-name="entry" table:number-rows-spanned="1" table:number-columns-spanned="1">
                    <text:p text:style-name="table_al">8.1.50</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44</text:p>
                  </table:table-cell>
                  <table:table-cell table:style-name="entry" table:number-rows-spanned="1" table:number-columns-spanned="1">
                    <text:p text:style-name="table_al">Het ontzeggen van verkoop van zwak alcoholhoudende drank als bedoeld in artikel 44 van de Alcoholwet en het opleggen van een last onder bestuursdwang als bedoeld in het vierde li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1.51</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32 en 33 </text:p>
                  </table:table-cell>
                  <table:table-cell table:style-name="entry" table:number-rows-spanned="1" table:number-columns-spanned="1">
                    <text:p text:style-name="table_al">Het schorsen van vergunningen als bedoeld in artikel 32 en 33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1.52</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36 </text:p>
                  </table:table-cell>
                  <table:table-cell table:style-name="entry" table:number-rows-spanned="1" table:number-columns-spanned="1">
                    <text:p text:style-name="table_al">Het ontzeggen van toegang aan personen die niet wonen in de ruimte als bedoeld in artikel 36 van Alcoholwet waarin in strijd met de Alcoholwet alcohol-houdende drank wordt verstrek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OA</text:p>
                  </table:table-cell>
                </table:table-row>
                <table:table-row table:style-name="row">
                  <table:table-cell table:style-name="entry" table:number-rows-spanned="1" table:number-columns-spanned="1">
                    <text:p text:style-name="table_al">8.1.53</text:p>
                    <text:p text:style-name="table_al"/>
                    <text:p text:style-name="table_al"/>
                  </table:table-cell>
                  <table:table-cell table:style-name="entry" table:number-rows-spanned="1" table:number-columns-spanned="1">
                    <text:p text:style-name="table_al">Alcoholwet</text:p>
                  </table:table-cell>
                  <table:table-cell table:style-name="entry" table:number-rows-spanned="1" table:number-columns-spanned="1">
                    <text:p text:style-name="table_al">44a</text:p>
                  </table:table-cell>
                  <table:table-cell table:style-name="entry" table:number-rows-spanned="1" table:number-columns-spanned="1">
                    <text:p text:style-name="table_al">Het opleggen van een bestuurlijke boete als bedoeld in artikel 44a van de Alcohol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medewerker vergunningverlening</text:p>
                    <text:p text:style-name="table_al">Senior medewerker toezicht en hand-having</text:p>
                    <text:p text:style-name="table_al"/>
                  </table:table-cell>
                </table:table-row>
                <table:table-row table:style-name="row">
                  <table:table-cell table:style-name="entry" table:number-rows-spanned="1" table:number-columns-spanned="1">
                    <text:p text:style-name="table_al">8.1.54</text:p>
                  </table:table-cell>
                  <table:table-cell table:style-name="entry" table:number-rows-spanned="1" table:number-columns-spanned="1">
                    <text:p text:style-name="table_al">OW</text:p>
                    <text:p text:style-name="table_al"/>
                    <text:p text:style-name="table_al"/>
                    <text:p text:style-name="table_al"/>
                    <text:p text:style-name="table_al">Bkl</text:p>
                  </table:table-cell>
                  <table:table-cell table:style-name="entry" table:number-rows-spanned="1" table:number-columns-spanned="1">
                    <text:p text:style-name="table_al">5.39</text:p>
                    <text:p text:style-name="table_al">5.40</text:p>
                    <text:p text:style-name="table_al">5.41</text:p>
                    <text:p text:style-name="table_al"/>
                    <text:p text:style-name="table_al">18.10</text:p>
                    <text:p text:style-name="table_al">Afd. 8.10</text:p>
                  </table:table-cell>
                  <table:table-cell table:style-name="entry" table:number-rows-spanned="1" table:number-columns-spanned="1">
                    <text:p text:style-name="table_al">Intrekken van een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55</text:p>
                  </table:table-cell>
                  <table:table-cell table:style-name="entry" table:number-rows-spanned="1" table:number-columns-spanned="1">
                    <text:p text:style-name="table_al">OW</text:p>
                  </table:table-cell>
                  <table:table-cell table:style-name="entry" table:number-rows-spanned="1" table:number-columns-spanned="1">
                    <text:p text:style-name="table_al">5.1</text:p>
                    <text:p text:style-name="table_al">5.8</text:p>
                    <text:p text:style-name="table_al">5.12</text:p>
                  </table:table-cell>
                  <table:table-cell table:style-name="entry" table:number-rows-spanned="1" table:number-columns-spanned="1">
                    <text:p text:style-name="table_al">Nemen van besluiten op de aanvraag om een omgevingsvergunning voor een of meerdere 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56</text:p>
                  </table:table-cell>
                  <table:table-cell table:style-name="entry" table:number-rows-spanned="1" table:number-columns-spanned="1">
                    <text:p text:style-name="table_al">OW</text:p>
                  </table:table-cell>
                  <table:table-cell table:style-name="entry" table:number-rows-spanned="1" table:number-columns-spanned="1">
                    <text:p text:style-name="table_al">5.39</text:p>
                    <text:p text:style-name="table_al">5.40</text:p>
                    <text:p text:style-name="table_al">5.41</text:p>
                  </table:table-cell>
                  <table:table-cell table:style-name="entry" table:number-rows-spanned="1" table:number-columns-spanned="1">
                    <text:p text:style-name="table_al">Wijzigen van voorschriften van een verleen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57</text:p>
                  </table:table-cell>
                  <table:table-cell table:style-name="entry" table:number-rows-spanned="1" table:number-columns-spanned="1">
                    <text:p text:style-name="table_al">OW</text:p>
                  </table:table-cell>
                  <table:table-cell table:style-name="entry" table:number-rows-spanned="1" table:number-columns-spanned="1">
                    <text:p text:style-name="table_al">5.34</text:p>
                  </table:table-cell>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58</text:p>
                  </table:table-cell>
                  <table:table-cell table:style-name="entry" table:number-rows-spanned="1" table:number-columns-spanned="1">
                    <text:p text:style-name="table_al">OW</text:p>
                  </table:table-cell>
                  <table:table-cell table:style-name="entry" table:number-rows-spanned="1" table:number-columns-spanned="1">
                    <text:p text:style-name="table_al">5.36</text:p>
                  </table:table-cell>
                  <table:table-cell table:style-name="entry" table:number-rows-spanned="1" table:number-columns-spanned="1">
                    <text:p text:style-name="table_al">Verlenen van een omgevingsvergunning voor bepaalde tijd</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59</text:p>
                  </table:table-cell>
                  <table:table-cell table:style-name="entry" table:number-rows-spanned="1" table:number-columns-spanned="1">
                    <text:p text:style-name="table_al">OW</text:p>
                  </table:table-cell>
                  <table:table-cell table:style-name="entry" table:number-rows-spanned="1" table:number-columns-spanned="1">
                    <text:p text:style-name="table_al">5.43</text:p>
                  </table:table-cell>
                  <table:table-cell table:style-name="entry" table:number-rows-spanned="1" table:number-columns-spanned="1">
                    <text:p text:style-name="table_al">Het ambtshalve verlenen van een omgevingsvergunning die de eerder verleende omgevingsvergunning(en) vervangt als voor een of meer activiteiten verschillende omgevingsvergunningen van kracht zij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60</text:p>
                  </table:table-cell>
                  <table:table-cell table:style-name="entry" table:number-rows-spanned="1" table:number-columns-spanned="1">
                    <text:p text:style-name="table_al">OW</text:p>
                  </table:table-cell>
                  <table:table-cell table:style-name="entry" table:number-rows-spanned="1" table:number-columns-spanned="1">
                    <text:p text:style-name="table_al">5.31</text:p>
                  </table:table-cell>
                  <table:table-cell table:style-name="entry" table:number-rows-spanned="1" table:number-columns-spanned="1">
                    <text:p text:style-name="table_al">Weigeren van een aanvraag om een omgevingsvergunning en onder de voorwaarden, bedoeld in artikel 3 van de Wet bevordering integriteitsbeoordelingen door het openbaar bestuur, voor zover de aanvraag betrekking heeft op: een bouwactiviteit, een omgevingsplan-activiteit een daartoe milieubelastende activiteit, een activiteit als bedoeld in artikel 5.3.</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61</text:p>
                  </table:table-cell>
                  <table:table-cell table:style-name="entry" table:number-rows-spanned="1" table:number-columns-spanned="1">
                    <text:p text:style-name="table_al">OW</text:p>
                    <text:p text:style-name="table_al"/>
                    <text:p text:style-name="table_al">Bal</text:p>
                  </table:table-cell>
                  <table:table-cell table:style-name="entry" table:number-rows-spanned="1" table:number-columns-spanned="1">
                    <text:p text:style-name="table_al">4.5</text:p>
                    <text:p text:style-name="table_al"/>
                    <text:p text:style-name="table_al">2.13</text:p>
                  </table:table-cell>
                  <table:table-cell table:style-name="entry" table:number-rows-spanned="1" table:number-columns-spanned="1">
                    <text:p text:style-name="table_al">Het stellen van maatwerk-voorschriften of het verbinden van voorschriften aan een omgevingsvergunning eventueel in afwijking van regels in het Besluit activiteiten leefomgeving of het omgevingsplan als dat bij die regels is bepaal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62</text:p>
                  </table:table-cell>
                  <table:table-cell table:style-name="entry" table:number-rows-spanned="1" table:number-columns-spanned="1">
                    <text:p text:style-name="table_al">OW</text:p>
                  </table:table-cell>
                  <table:table-cell table:style-name="entry" table:number-rows-spanned="1" table:number-columns-spanned="1">
                    <text:p text:style-name="table_al">4.7</text:p>
                  </table:table-cell>
                  <table:table-cell table:style-name="entry" table:number-rows-spanned="1" table:number-columns-spanned="1">
                    <text:p text:style-name="table_al">Toestemming verlenen op aanvraag indien een maatregel moet worden getroffen, om, in plaats daarvan, een gelijk-waardige maatregel te treff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63</text:p>
                  </table:table-cell>
                  <table:table-cell table:style-name="entry" table:number-rows-spanned="1" table:number-columns-spanned="1">
                    <text:p text:style-name="table_al">OW</text:p>
                  </table:table-cell>
                  <table:table-cell table:style-name="entry" table:number-rows-spanned="1" table:number-columns-spanned="1">
                    <text:p text:style-name="table_al">5.32</text:p>
                  </table:table-cell>
                  <table:table-cell table:style-name="entry" table:number-rows-spanned="1" table:number-columns-spanned="1">
                    <text:p text:style-name="table_al">Weigeren van een aanvraag om een omgevingsvergunning als bevoegd gezag van oordeel is dat er sprake is van bijzondere omstan-digheden waardoor het verlenen van de vergunning zou leiden tot ernstige nadelige of mogelijk ernstige nadelige gevolgen voor de gezondhe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64</text:p>
                  </table:table-cell>
                  <table:table-cell table:style-name="entry" table:number-rows-spanned="1" table:number-columns-spanned="1">
                    <text:p text:style-name="table_al">OW</text:p>
                  </table:table-cell>
                  <table:table-cell table:style-name="entry" table:number-rows-spanned="1" table:number-columns-spanned="1">
                    <text:p text:style-name="table_al">5.37</text:p>
                  </table:table-cell>
                  <table:table-cell table:style-name="entry" table:number-rows-spanned="1" table:number-columns-spanned="1">
                    <text:p text:style-name="table_al">Een bepaling opnemen in een omgevings-vergunning dat de vergunning alleen geldt voor de vergunning-houder (persoons-gebonden i.p.v. zaaksgebon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b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5</text:p>
                  </table:table-cell>
                  <table:table-cell table:style-name="entry" table:number-rows-spanned="1" table:number-columns-spanned="1">
                    <text:p text:style-name="table_al">Bbl</text:p>
                  </table:table-cell>
                  <table:table-cell table:style-name="entry" table:number-rows-spanned="1" table:number-columns-spanned="1">
                    <text:p text:style-name="table_al">7.10</text:p>
                  </table:table-cell>
                  <table:table-cell table:style-name="entry" table:number-rows-spanned="1" table:number-columns-spanned="1">
                    <text:p text:style-name="table_al">Het stellen van andere termijnen voor het doen van e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66</text:p>
                  </table:table-cell>
                  <table:table-cell table:style-name="entry" table:number-rows-spanned="1" table:number-columns-spanned="1">
                    <text:p text:style-name="table_al">Bbl</text:p>
                  </table:table-cell>
                  <table:table-cell table:style-name="entry" table:number-rows-spanned="1" table:number-columns-spanned="1">
                    <text:p text:style-name="table_al">7.14</text:p>
                    <text:p text:style-name="table_al">7.37</text:p>
                  </table:table-cell>
                  <table:table-cell table:style-name="entry" table:number-rows-spanned="1" table:number-columns-spanned="1">
                    <text:p text:style-name="table_al">Het stellen van een maatwerkvoorschrift m.b.t. sloopwerkzaam-heden of afvalstoffen mobiel puinbrek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67</text:p>
                  </table:table-cell>
                  <table:table-cell table:style-name="entry" table:number-rows-spanned="1" table:number-columns-spanned="1">
                    <text:p text:style-name="table_al">Bbl</text:p>
                  </table:table-cell>
                  <table:table-cell table:style-name="entry" table:number-rows-spanned="1" table:number-columns-spanned="1">
                    <text:p text:style-name="table_al">3.7</text:p>
                    <text:p text:style-name="table_al">4.5</text:p>
                    <text:p text:style-name="table_al">4.6</text:p>
                  </table:table-cell>
                  <table:table-cell table:style-name="entry" table:number-rows-spanned="1" table:number-columns-spanned="1">
                    <text:p text:style-name="table_al">Het stellen van maatwerk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68</text:p>
                  </table:table-cell>
                  <table:table-cell table:style-name="entry" table:number-rows-spanned="1" table:number-columns-spanned="1">
                    <text:p text:style-name="table_al">OW</text:p>
                  </table:table-cell>
                  <table:table-cell table:style-name="entry" table:number-rows-spanned="1" table:number-columns-spanned="1">
                    <text:p text:style-name="table_al">8.122d</text:p>
                  </table:table-cell>
                  <table:table-cell table:style-name="entry" table:number-rows-spanned="1" table:number-columns-spanned="1">
                    <text:p text:style-name="table_al">Het verklaren dat voor een activiteit geen omgevingsvergunning nodig i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69</text:p>
                  </table:table-cell>
                  <table:table-cell table:style-name="entry" table:number-rows-spanned="1" table:number-columns-spanned="1">
                    <text:p text:style-name="table_al">OW </text:p>
                    <text:p text:style-name="table_al"/>
                    <text:p text:style-name="table_al">Bbl</text:p>
                  </table:table-cell>
                  <table:table-cell table:style-name="entry" table:number-rows-spanned="1" table:number-columns-spanned="1">
                    <text:p text:style-name="table_al">8.122e</text:p>
                    <text:p text:style-name="table_al"/>
                    <text:p text:style-name="table_al">2.20</text:p>
                  </table:table-cell>
                  <table:table-cell table:style-name="entry" table:number-rows-spanned="1" table:number-columns-spanned="1">
                    <text:p text:style-name="table_al">Het verzoeken om gegevens of bescheiden te verstrekken over specifieke bouwwerk-zaamheden en momenten waarop deze worden uitgevoer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 3.4 van de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0</text:p>
                  </table:table-cell>
                  <table:table-cell table:style-name="entry" table:number-rows-spanned="1" table:number-columns-spanned="1">
                    <text:p text:style-name="table_al">OW</text:p>
                  </table:table-cell>
                  <table:table-cell table:style-name="entry" table:number-rows-spanned="1" table:number-columns-spanned="1">
                    <text:p text:style-name="table_al">16.65</text:p>
                  </table:table-cell>
                  <table:table-cell table:style-name="entry" table:number-rows-spanned="1" table:number-columns-spanned="1">
                    <text:p text:style-name="table_al">Bij besluit afdeling 3.4 van de Awb van toepassing verklaren op de voorbereiding van de beslissing op een aan-vraag om een omgevings-vergunning voor een buitenplanse omgevings-planactiviteit in bepaalde geval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71</text:p>
                  </table:table-cell>
                  <table:table-cell table:style-name="entry" table:number-rows-spanned="1" table:number-columns-spanned="1">
                    <text:p text:style-name="table_al">OW</text:p>
                  </table:table-cell>
                  <table:table-cell table:style-name="entry" table:number-rows-spanned="1" table:number-columns-spanned="1">
                    <text:p text:style-name="table_al">16.62</text:p>
                  </table:table-cell>
                  <table:table-cell table:style-name="entry" table:number-rows-spanned="1" table:number-columns-spanned="1">
                    <text:p text:style-name="table_al">Het van toepassing verklaren van afdeling 3.4 van de Algemene wet bestuursrecht op de voorbereiding van de beslissing op een aan-vraag om een omgevings-vergunning of op een wijziging of intrkk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72</text:p>
                  </table:table-cell>
                  <table:table-cell table:style-name="entry" table:number-rows-spanned="1" table:number-columns-spanned="1">
                    <text:p text:style-name="table_al">OW</text:p>
                  </table:table-cell>
                  <table:table-cell table:style-name="entry" table:number-rows-spanned="1" table:number-columns-spanned="1">
                    <text:p text:style-name="table_al">16.79</text:p>
                  </table:table-cell>
                  <table:table-cell table:style-name="entry" table:number-rows-spanned="1" table:number-columns-spanned="1">
                    <text:p text:style-name="table_al">Besluiten dat een omgevingsvergunning, een besluit tot wijziging van de voorschriften van een omgevings-vergunning of een besluit tot intrekking van een omgevingsvergunning eerder in werking treedt vanwege spoedeisende omstandigheden en dat het vierde lid niet van toepassing i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able:table-cell>
                </table:table-row>
                <table:table-row table:style-name="row">
                  <table:table-cell table:style-name="entry" table:number-rows-spanned="1" table:number-columns-spanned="1">
                    <text:p text:style-name="table_al">8.1.73</text:p>
                  </table:table-cell>
                  <table:table-cell table:style-name="entry" table:number-rows-spanned="1" table:number-columns-spanned="1">
                    <text:p text:style-name="table_al">OW</text:p>
                  </table:table-cell>
                  <table:table-cell table:style-name="entry" table:number-rows-spanned="1" table:number-columns-spanned="1">
                    <text:p text:style-name="table_al">16.53</text:p>
                  </table:table-cell>
                  <table:table-cell table:style-name="entry" table:number-rows-spanned="1" table:number-columns-spanned="1">
                    <text:p text:style-name="table_al">Beslissen dat het project niet wordt uitgevoerd als het uitvoeren van dat project kan leiden tot ontoelaatbare gevolgen voor he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8.1.74</text:p>
                  </table:table-cell>
                  <table:table-cell table:style-name="entry" table:number-rows-spanned="1" table:number-columns-spanned="1">
                    <text:p text:style-name="table_al">Ob</text:p>
                  </table:table-cell>
                  <table:table-cell table:style-name="entry" table:number-rows-spanned="1" table:number-columns-spanned="1">
                    <text:p text:style-name="table_al">8.14</text:p>
                  </table:table-cell>
                  <table:table-cell table:style-name="entry" table:number-rows-spanned="1" table:number-columns-spanned="1">
                    <text:p text:style-name="table_al">Besluiten tot het afzien van kostenverhaal als dit in een omgevingsvergunning wordt meegenom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Senior medewerker vergunningverlening Allround medewerker vergunningverlening Medewerker vergunningverlen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ha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5</text:p>
                  </table:table-cell>
                  <table:table-cell table:style-name="entry" table:number-rows-spanned="1" table:number-columns-spanned="1">
                    <text:p text:style-name="table_al">OW </text:p>
                  </table:table-cell>
                  <table:table-cell table:style-name="entry" table:number-rows-spanned="1" table:number-columns-spanned="1">
                    <text:p text:style-name="table_al">Hfst. 18</text:p>
                  </table:table-cell>
                  <table:table-cell table:style-name="entry"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toezicht en hand-having Beleidsmedewerker juridische kwaliteits-zorg VTH</text:p>
                  </table:table-cell>
                </table:table-row>
                <table:table-row table:style-name="row">
                  <table:table-cell table:style-name="entry" table:number-rows-spanned="1" table:number-columns-spanned="1">
                    <text:p text:style-name="table_al">8.1.76</text:p>
                  </table:table-cell>
                  <table:table-cell table:style-name="entry" table:number-rows-spanned="1" table:number-columns-spanned="1">
                    <text:p text:style-name="table_al">OW</text:p>
                    <text:p text:style-name="table_al">Huisvestingswet 2014</text:p>
                    <text:p text:style-name="table_al">Wet goed verhuurder-schap</text:p>
                    <text:p text:style-name="table_al">Woningwet</text:p>
                    <text:p text:style-name="table_al">Algemene Plaatselijke Verordening Hof van Twente</text:p>
                    <text:p text:style-name="table_al">Erfgoedwet</text:p>
                    <text:p text:style-name="table_al">Erfgoedverordening Hof van Twente</text:p>
                    <text:p text:style-name="table_al">Bomenverordening Hof van Twente</text:p>
                    <text:p text:style-name="table_al">Afvalstoffenverordening Hof van Twente</text:p>
                    <text:p text:style-name="table_al"/>
                  </table:table-cell>
                  <table:table-cell table:style-name="entry" table:number-rows-spanned="1" table:number-columns-spanned="1">
                    <text:p text:style-name="table_al">18.6</text:p>
                    <text:p text:style-name="table_al"/>
                  </table:table-cell>
                  <table:table-cell table:style-name="entry" table:number-rows-spanned="1" table:number-columns-spanned="1">
                    <text:p text:style-name="table_al">Aanwijzen van toezichthouders en uitgeven van een legitimatiebewijs aan de toezichthouder zoals bedoeld in de Awb titel 5.2.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toezicht en hand-having Beleidsmedewerker juridische kwaliteits-zorg VTH</text:p>
                  </table:table-cell>
                </table:table-row>
                <table:table-row table:style-name="row">
                  <table:table-cell table:style-name="entry" table:number-rows-spanned="1" table:number-columns-spanned="1">
                    <text:p text:style-name="table_al">8.1.77</text:p>
                  </table:table-cell>
                  <table:table-cell table:style-name="entry" table:number-rows-spanned="1" table:number-columns-spanned="1">
                    <text:p text:style-name="table_al">Wet kenbaarheid publiekrechtelijke beperkingen onroerende zaken </text:p>
                  </table:table-cell>
                  <table:table-cell table:style-name="entry" table:number-rows-spanned="1" table:number-columns-spanned="1">
                    <text:p text:style-name="table_al">3, lid 1</text:p>
                  </table:table-cell>
                  <table:table-cell table:style-name="entry" table:number-rows-spanned="1" table:number-columns-spanned="1">
                    <text:p text:style-name="table_al">Het inschrijven en uitschrijven van publiek-rechtelijke beperkingen in het Basisregistratie Kadaster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medewerker toezicht en hand-having</text:p>
                    <text:p text:style-name="table_al">Beleidsmedewerker juridische kwaliteits-zorg VTH</text:p>
                    <text:p text:style-name="table_al"/>
                  </table:table-cell>
                </table:table-row>
              </table:table>
              <text:p text:style-name="table_bottom"/>
            </text:section>
            <text:p text:style-name="al">Volmacht Vergunningverlening, Toezicht en Handhaving</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 </text:p>
                  </table:table-cell>
                </table:table-row>
                <table:table-row table:style-name="row">
                  <table:table-cell table:style-name="entry" table:number-rows-spanned="1" table:number-columns-spanned="1">
                    <text:p text:style-name="table_al">8.2.1</text:p>
                    <text:p text:style-name="table_al"/>
                    <text:p text:style-name="table_al"/>
                  </table:table-cell>
                  <table:table-cell table:style-name="entry" table:number-rows-spanned="1" table:number-columns-spanned="1">
                    <text:p text:style-name="table_al">Het verlenen van opdrachten ten behoeve van milieutechnische onderzoeken</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 </text:p>
                    <text:p text:style-name="table_al">Senior medewerker Toezicht en Handhaving</text:p>
                    <text:p text:style-name="table_al">Beleidsmedewerker juridische kwaliteitszorg VTH</text:p>
                    <text:p text:style-name="table_al"/>
                  </table:table-cell>
                </table:table-row>
                <table:table-row table:style-name="row">
                  <table:table-cell table:style-name="entry" table:number-rows-spanned="1" table:number-columns-spanned="1">
                    <text:p text:style-name="table_al">8.2.1b</text:p>
                  </table:table-cell>
                  <table:table-cell table:style-name="entry" table:number-rows-spanned="1" table:number-columns-spanned="1">
                    <text:p text:style-name="table_al">Het verlenen van opdrachten aan de Omgevingsdienst Twente om advies uit te brengen </text:p>
                  </table:table-cell>
                  <table:table-cell table:style-name="entry" table:number-rows-spanned="1" table:number-columns-spanned="1">
                    <text:p text:style-name="table_al">Passend binnen het werkveld en of takenpakket Organisatiebesluit.</text:p>
                  </table:table-cell>
                  <table:table-cell table:style-name="entry" table:number-rows-spanned="1" table:number-columns-spanned="1">
                    <text:p text:style-name="table_al">Teamleider </text:p>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2.2</text:p>
                    <text:p text:style-name="table_al"/>
                    <text:p text:style-name="table_al"/>
                  </table:table-cell>
                  <table:table-cell table:style-name="entry" table:number-rows-spanned="1" table:number-columns-spanned="1">
                    <text:p text:style-name="table_al">Het aanvragen van informatie uit de Justitiële Documentatie op het gebied van Alcoholwet/Prostitutie en Kansspelen</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Allround medewerker vergunningverlening</text:p>
                    <text:p text:style-name="table_al"/>
                  </table:table-cell>
                </table:table-row>
                <table:table-row table:style-name="row">
                  <table:table-cell table:style-name="entry" table:number-rows-spanned="1" table:number-columns-spanned="1">
                    <text:p text:style-name="table_al">8.2.3</text:p>
                    <text:p text:style-name="table_al"/>
                    <text:p text:style-name="table_al"/>
                  </table:table-cell>
                  <table:table-cell table:style-name="entry" table:number-rows-spanned="1" table:number-columns-spanned="1">
                    <text:p text:style-name="table_al">Het toewijzen van een starterslening</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2.4</text:p>
                    <text:p text:style-name="table_al"/>
                    <text:p text:style-name="table_al"/>
                  </table:table-cell>
                  <table:table-cell table:style-name="entry" table:number-rows-spanned="1" table:number-columns-spanned="1">
                    <text:p text:style-name="table_al">Het aangaan van een overeenkomst tot het verhuren van een eigen woning op grond van de Leegstandswet</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8.2.5</text:p>
                    <text:p text:style-name="table_al"/>
                    <text:p text:style-name="table_al"/>
                  </table:table-cell>
                  <table:table-cell table:style-name="entry" table:number-rows-spanned="1" table:number-columns-spanned="1">
                    <text:p text:style-name="table_al">Het aanvragen van inlichtingen uit registers Justitiële Documentatiedienst/</text:p>
                    <text:p text:style-name="table_al">strafregisters ingevolge de Alcoholwet</text:p>
                    <text:p text:style-name="table_al"/>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 </text:p>
                    <text:p text:style-name="table_al">Medewerker vergunning-verlening</text:p>
                    <text:p text:style-name="table_al">Allround medewerker vergunningverlening</text:p>
                    <text:p text:style-name="table_al">Senior beleidsadviseur openbare orde en veiligheid</text:p>
                    <text:p text:style-name="table_al"/>
                  </table:table-cell>
                </table:table-row>
              </table:table>
              <text:p text:style-name="table_bottom"/>
            </text:section>
            <text:p text:style-name="al"/>
            <text:p text:style-name="al">Machtiging Vergunningverlening, Toezicht en Handhaving</text:p>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Gedoogbeschikking voor het permanent wonen in een recreatiewoning voor bepaalde tijd</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ext:p text:style-name="table_al">Senior medewerker vergunningverlening</text:p>
                    <text:p text:style-name="table_al">Allround medewerker vergunningverlening</text:p>
                    <text:p text:style-name="table_al">Medewerker vergunning-verlening</text:p>
                    <text:p text:style-name="table_al"/>
                  </table:table-cell>
                </table:table-row>
              </table:table>
              <text:p text:style-name="table_bottom"/>
            </text:section>
            <text:p text:style-name="al">Team Openbare Ruimte</text:p>
            <text:p text:style-name="al"/>
            <text:p text:style-name="al">Mandaat Openbare Ruimte</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column table:style-name="id1-3-2-2-1-426-1-6"/>
                <table:table-column table:style-name="id1-3-2-2-1-42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9.1.1</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Het doen van </text:p>
                    <text:p text:style-name="table_al">aanschrijvingen i.v.m. verkeersveiligheids-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2</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2.11</text:p>
                  </table:table-cell>
                  <table:table-cell table:style-name="entry" table:number-rows-spanned="1" table:number-columns-spanned="1">
                    <text:p text:style-name="table_al">Het nemen van besluiten over het aanleggen, beschadigen en veranderen van een we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llround mede-werker verkeer en vervoer</text:p>
                    <text:p text:style-name="table_al">Medewerker verkeer en vervoer</text:p>
                    <text:p text:style-name="table_al">Wegbeheerder</text:p>
                    <text:p text:style-name="table_al">Senior medewerker vergunningverlening</text:p>
                    <text:p text:style-name="table_al">Allround mede-werker vergunning-verlening</text:p>
                    <text:p text:style-name="table_al">Medewerker vergunningverlening</text:p>
                    <text:p text:style-name="table_al"/>
                  </table:table-cell>
                </table:table-row>
                <table:table-row table:style-name="row">
                  <table:table-cell table:style-name="entry" table:number-rows-spanned="1" table:number-columns-spanned="1">
                    <text:p text:style-name="table_al">9.1.3</text:p>
                    <text:p text:style-name="table_al"/>
                    <text:p text:style-name="table_al"/>
                  </table:table-cell>
                  <table:table-cell table:style-name="entry" table:number-rows-spanned="1" table:number-columns-spanned="1">
                    <text:p text:style-name="table_al">BABS Wegen-verkeerswet</text:p>
                    <text:p text:style-name="table_al"/>
                  </table:table-cell>
                  <table:table-cell table:style-name="entry" table:number-rows-spanned="1" table:number-columns-spanned="1">
                    <text:p text:style-name="table_al">34</text:p>
                    <text:p text:style-name="table_al">18</text:p>
                    <text:p text:style-name="table_al"/>
                  </table:table-cell>
                  <table:table-cell table:style-name="entry" table:number-rows-spanned="1" table:number-columns-spanned="1">
                    <text:p text:style-name="table_al">Het nemen van (tijdelijke)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4</text:p>
                    <text:p text:style-name="table_al"/>
                    <text:p text:style-name="table_al"/>
                  </table:table-cell>
                  <table:table-cell table:style-name="entry" table:number-rows-spanned="1" table:number-columns-spanned="1">
                    <text:p text:style-name="table_al">Telecomwet AVOI</text:p>
                  </table:table-cell>
                  <table:table-cell table:style-name="entry" table:number-rows-spanned="1" table:number-columns-spanned="1">
                    <text:p text:style-name="table_al">5.4</text:p>
                    <text:p text:style-name="table_al">Hoofd-stuk 2</text:p>
                  </table:table-cell>
                  <table:table-cell table:style-name="entry" table:number-rows-spanned="1" table:number-columns-spanned="1">
                    <text:p text:style-name="table_al">Het nemen van besluiten op grond van de AVOI o.a. inzake plaatsing of opruiming van kabels, leidingen en glasvezelnetwerk in en/of op openbare gemeentegron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Gegevens- en afvalbeheerder</text:p>
                    <text:p text:style-name="table_al">Wegbeheerder</text:p>
                    <text:p text:style-name="table_al">Technisch wijk-beheerder</text:p>
                    <text:p text:style-name="table_al">Wijkregisseur</text:p>
                    <text:p text:style-name="table_al">Medewerker toezicht</text:p>
                    <text:p text:style-name="table_al"/>
                  </table:table-cell>
                </table:table-row>
                <table:table-row table:style-name="row">
                  <table:table-cell table:style-name="entry" table:number-rows-spanned="1" table:number-columns-spanned="1">
                    <text:p text:style-name="table_al">9.1.5</text:p>
                    <text:p text:style-name="table_al"/>
                    <text:p text:style-name="table_al"/>
                  </table:table-cell>
                  <table:table-cell table:style-name="entry" table:number-rows-spanned="1" table:number-columns-spanned="1">
                    <text:p text:style-name="table_al">Bomenverordening</text:p>
                    <text:p text:style-name="table_al">APV</text:p>
                  </table:table-cell>
                  <table:table-cell table:style-name="entry" table:number-rows-spanned="1" table:number-columns-spanned="1">
                    <text:p text:style-name="table_al">Art. 5 lid 3</text:p>
                  </table:table-cell>
                  <table:table-cell table:style-name="entry" table:number-rows-spanned="1" table:number-columns-spanned="1">
                    <text:p text:style-name="table_al">Het nemen van besluiten inzake bomenkap in geval van acuut gevaar of vergelijkbaar spoed-eisend belang</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Groenbeheerder</text:p>
                    <text:p text:style-name="table_al">Medewerker groen</text:p>
                  </table:table-cell>
                </table:table-row>
                <table:table-row table:style-name="row">
                  <table:table-cell table:style-name="entry" table:number-rows-spanned="1" table:number-columns-spanned="1">
                    <text:p text:style-name="table_al">9.1.6</text:p>
                    <text:p text:style-name="table_al"/>
                    <text:p text:style-name="table_al"/>
                  </table:table-cell>
                  <table:table-cell table:style-name="entry" table:number-rows-spanned="1" table:number-columns-spanned="1">
                    <text:p text:style-name="table_al">Havenverordening</text:p>
                  </table:table-cell>
                  <table:table-cell table:style-name="entry" table:number-rows-spanned="1" table:number-columns-spanned="1">
                    <text:p text:style-name="table_al">3, 4, ,5 ,6 7, 8, 10, 11, 14 en 16</text:p>
                  </table:table-cell>
                  <table:table-cell table:style-name="entry" table:number-rows-spanned="1" table:number-columns-spanned="1">
                    <text:p text:style-name="table_al">Het nemen van besluiten en het accepteren van meldingen m.b.t. het toezicht op het gemeentelijk havengebied</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Technisch wijk-beheerder</text:p>
                    <text:p text:style-name="table_al">Wijkregisseur</text:p>
                    <text:p text:style-name="table_al"/>
                    <text:p text:style-name="table_al"/>
                  </table:table-cell>
                </table:table-row>
                <table:table-row table:style-name="row">
                  <table:table-cell table:style-name="entry" table:number-rows-spanned="1" table:number-columns-spanned="1">
                    <text:p text:style-name="table_al">9.1.7</text:p>
                    <text:p text:style-name="table_al"/>
                    <text:p text:style-name="table_al"/>
                  </table:table-cell>
                  <table:table-cell table:style-name="entry" table:number-rows-spanned="1" table:number-columns-spanned="1">
                    <text:p text:style-name="table_al">APV</text:p>
                  </table:table-cell>
                  <table:table-cell table:style-name="entry" table:number-rows-spanned="1" table:number-columns-spanned="1">
                    <text:p text:style-name="table_al">5:25</text:p>
                  </table:table-cell>
                  <table:table-cell table:style-name="entry" table:number-rows-spanned="1" table:number-columns-spanned="1">
                    <text:p text:style-name="table_al">Het aanwijzen va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Technisch wijk-beheerder</text:p>
                    <text:p text:style-name="table_al">Wijkregisseur</text:p>
                    <text:p text:style-name="table_al"/>
                  </table:table-cell>
                </table:table-row>
                <table:table-row table:style-name="row">
                  <table:table-cell table:style-name="entry" table:number-rows-spanned="1" table:number-columns-spanned="1">
                    <text:p text:style-name="table_al">9.1.8</text:p>
                    <text:p text:style-name="table_al"/>
                    <text:p text:style-name="table_al"/>
                  </table:table-cell>
                  <table:table-cell table:style-name="entry" table:number-rows-spanned="1" table:number-columns-spanned="1">
                    <text:p text:style-name="table_al">RVV</text:p>
                  </table:table-cell>
                  <table:table-cell table:style-name="entry" table:number-rows-spanned="1" table:number-columns-spanned="1">
                    <text:p text:style-name="table_al">87</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Allround mede-werker verkeer en vervoer</text:p>
                    <text:p text:style-name="table_al">Medewerker verkeer en vervoer</text:p>
                    <text:p text:style-name="table_al"/>
                  </table:table-cell>
                </table:table-row>
                <table:table-row table:style-name="row">
                  <table:table-cell table:style-name="entry" table:number-rows-spanned="1" table:number-columns-spanned="1">
                    <text:p text:style-name="table_al">9.1.9</text:p>
                    <text:p text:style-name="table_al"/>
                    <text:p text:style-name="table_al"/>
                  </table:table-cell>
                  <table:table-cell table:style-name="entry" table:number-rows-spanned="1" table:number-columns-spanned="1">
                    <text:p text:style-name="table_al">Wet Natuur-bescherming</text:p>
                    <text:p text:style-name="table_al">Flora- en Fauna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toestemming om te mogen fretter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
                  </table:table-cell>
                </table:table-row>
                <table:table-row table:style-name="row">
                  <table:table-cell table:style-name="entry" table:number-rows-spanned="1" table:number-columns-spanned="1">
                    <text:p text:style-name="table_al">9.1.10</text:p>
                    <text:p text:style-name="table_al"/>
                    <text:p text:style-name="table_al"/>
                  </table:table-cell>
                  <table:table-cell table:style-name="entry" table:number-rows-spanned="1" table:number-columns-spanned="1">
                    <text:p text:style-name="table_al">Wet op de Lijk-bezorging</text:p>
                    <text:p text:style-name="table_al">Beheerverordening Algemene begraaf-plaatsen en Herdenkingspar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gevolge de Beheer-verordening Algemene Begraafplaatsen en Herdenkingsparken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Medewerker begraafplaatsen</text:p>
                  </table:table-cell>
                </table:table-row>
                <table:table-row table:style-name="row">
                  <table:table-cell table:style-name="entry" table:number-rows-spanned="1" table:number-columns-spanned="1">
                    <text:p text:style-name="table_al">9.1.11</text:p>
                    <text:p text:style-name="table_al"/>
                  </table:table-cell>
                  <table:table-cell table:style-name="entry" table:number-rows-spanned="1" table:number-columns-spanned="1">
                    <text:p text:style-name="table_al">Uitvoeringsbesluit Grafbedekkingen</text:p>
                    <text:p text:style-name="table_al">Uitvoeringsbesluit Graven, asbezorging en gedenkplaatsen</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gevolge de Uitvoeringsbesluiten</text:p>
                    <text:p text:style-name="table_al">Grafbedekkingen en Graven, asbezorging en gedenk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roenbeheerder</text:p>
                    <text:p text:style-name="table_al">Medewerker begraafplaatsen</text:p>
                  </table:table-cell>
                </table:table-row>
                <table:table-row table:style-name="row">
                  <table:table-cell table:style-name="entry" table:number-rows-spanned="1" table:number-columns-spanned="1">
                    <text:p text:style-name="table_al">9.1.12</text:p>
                    <text:p text:style-name="table_al"/>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41</text:p>
                  </table:table-cell>
                  <table:table-cell table:style-name="entry" table:number-rows-spanned="1" table:number-columns-spanned="1">
                    <text:p text:style-name="table_al">Opgeven bij het bevoegd gezag van mogelijk ernstige gevallen van bodemverontrein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odembeheerder</text:p>
                    <text:p text:style-name="table_al">Beleidsmedewerker Milieu</text:p>
                    <text:p text:style-name="table_al"/>
                  </table:table-cell>
                </table:table-row>
                <table:table-row table:style-name="row">
                  <table:table-cell table:style-name="entry" table:number-rows-spanned="1" table:number-columns-spanned="1">
                    <text:p text:style-name="table_al">9.1.13</text:p>
                    <text:p text:style-name="table_al"/>
                    <text:p text:style-name="table_al"/>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28</text:p>
                  </table:table-cell>
                  <table:table-cell table:style-name="entry" table:number-rows-spanned="1" table:number-columns-spanned="1">
                    <text:p text:style-name="table_al">Het beoordelen en afhandelen van Plan van aanpak in niet ernstige gevallen van bodemverontrein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text:p>
                    <text:p text:style-name="table_al">Beleidsmedewerker Milieu</text:p>
                    <text:p text:style-name="table_al"/>
                  </table:table-cell>
                </table:table-row>
                <table:table-row table:style-name="row">
                  <table:table-cell table:style-name="entry" table:number-rows-spanned="1" table:number-columns-spanned="1">
                    <text:p text:style-name="table_al">9.1.14</text:p>
                    <text:p text:style-name="table_al"/>
                  </table:table-cell>
                  <table:table-cell table:style-name="entry" table:number-rows-spanned="1" table:number-columns-spanned="1">
                    <text:p text:style-name="table_al">Gemeentewet</text:p>
                    <text:p text:style-name="table_al">Awb</text:p>
                    <text:p text:style-name="table_al">Wet Milieubeheer</text:p>
                    <text:p text:style-name="table_al"/>
                    <text:p text:style-name="table_al">Wet Bodem-bescherming</text:p>
                  </table:table-cell>
                  <table:table-cell table:style-name="entry" table:number-rows-spanned="1" table:number-columns-spanned="1">
                    <text:p text:style-name="table_al">125</text:p>
                    <text:p text:style-name="table_al">5:21</text:p>
                    <text:p text:style-name="table_al">17.1, 17.2</text:p>
                    <text:p text:style-name="table_al">13</text:p>
                    <text:p text:style-name="table_al"/>
                  </table:table-cell>
                  <table:table-cell table:style-name="entry" table:number-rows-spanned="1" table:number-columns-spanned="1">
                    <text:p text:style-name="table_al">Het beoordelen op en het geven van monde-linge en schriftelijke aanwijzingen m.b.t. calamiteitensituaties (o.a. asbes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text:p>
                    <text:p text:style-name="table_al">Beleidsmedewerker Milieu</text:p>
                    <text:p text:style-name="table_al"/>
                  </table:table-cell>
                </table:table-row>
                <table:table-row table:style-name="row">
                  <table:table-cell table:style-name="entry" table:number-rows-spanned="1" table:number-columns-spanned="1">
                    <text:p text:style-name="table_al">9.1.15</text:p>
                    <text:p text:style-name="table_al"/>
                  </table:table-cell>
                  <table:table-cell table:style-name="entry" table:number-rows-spanned="1" table:number-columns-spanned="1">
                    <text:p text:style-name="table_al">Awb</text:p>
                    <text:p text:style-name="table_al">Inspraakverordening</text:p>
                  </table:table-cell>
                  <table:table-cell table:style-name="entry" table:number-rows-spanned="1" table:number-columns-spanned="1">
                    <text:p text:style-name="table_al">Afd. 3.4</text:p>
                  </table:table-cell>
                  <table:table-cell table:style-name="entry" table:number-rows-spanned="1" table:number-columns-spanned="1">
                    <text:p text:style-name="table_al">Het behandelen en voorbereiden van inspraak op (ontwerp-) milieubeleidsnota’s en verordeningen milieu wet- en regel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Bodembeheerder </text:p>
                    <text:p text:style-name="table_al">Beleidsmedewerker Milieu</text:p>
                    <text:p text:style-name="table_al"/>
                  </table:table-cell>
                </table:table-row>
                <table:table-row table:style-name="row">
                  <table:table-cell table:style-name="entry" table:number-rows-spanned="1" table:number-columns-spanned="1">
                    <text:p text:style-name="table_al">9.1.16</text:p>
                  </table:table-cell>
                  <table:table-cell table:style-name="entry" table:number-rows-spanned="1" table:number-columns-spanned="1">
                    <text:p text:style-name="table_al">OW</text:p>
                  </table:table-cell>
                  <table:table-cell table:style-name="entry" table:number-rows-spanned="1" table:number-columns-spanned="1">
                    <text:p text:style-name="table_al">19.3 t/m 19.7</text:p>
                    <text:p text:style-name="table_al">Afdeling 19.2a</text:p>
                  </table:table-cell>
                  <table:table-cell table:style-name="entry" table:number-rows-spanned="1" table:number-columns-spanned="1">
                    <text:p text:style-name="table_al">Bevoegdheden in bijzo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odembeheerder </text:p>
                    <text:p text:style-name="table_al">Beleidsmedewerker milieu </text:p>
                    <text:p text:style-name="table_al">Senior medewerker bodem en asbest</text:p>
                    <text:p text:style-name="table_al"/>
                  </table:table-cell>
                </table:table-row>
                <table:table-row table:style-name="row">
                  <table:table-cell table:style-name="entry" table:number-rows-spanned="1" table:number-columns-spanned="1">
                    <text:p text:style-name="table_al">9.1.17</text:p>
                  </table:table-cell>
                  <table:table-cell table:style-name="entry" table:number-rows-spanned="1" table:number-columns-spanned="1">
                    <text:p text:style-name="table_al">Wet kenbaarheid publiekrechtelijke beperkingen onroerende zaken </text:p>
                  </table:table-cell>
                  <table:table-cell table:style-name="entry" table:number-rows-spanned="1" table:number-columns-spanned="1">
                    <text:p text:style-name="table_al">3, lid 1</text:p>
                  </table:table-cell>
                  <table:table-cell table:style-name="entry" table:number-rows-spanned="1" table:number-columns-spanned="1">
                    <text:p text:style-name="table_al">Het inschrijven en uitschrijven van publiekrechtelijke beperkingen in de Basisregistratie Kadaster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odembeheerder</text:p>
                    <text:p text:style-name="table_al">Senior medewerker bodem en asbest</text:p>
                  </table:table-cell>
                </table:table-row>
              </table:table>
              <text:p text:style-name="table_bottom"/>
            </text:section>
            <text:p text:style-name="al"/>
            <text:p text:style-name="al">Volmacht Openbare Ruimte</text:p>
            <text:p text:style-name="al"/>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 </text:p>
                  </table:table-cell>
                </table:table-row>
                <table:table-row table:style-name="row">
                  <table:table-cell table:style-name="entry" table:number-rows-spanned="1" table:number-columns-spanned="1">
                    <text:p text:style-name="table_al">9.2.1</text:p>
                    <text:p text:style-name="table_al"/>
                    <text:p text:style-name="table_al"/>
                  </table:table-cell>
                  <table:table-cell table:style-name="entry" table:number-rows-spanned="1" table:number-columns-spanned="1">
                    <text:p text:style-name="table_al">Het akkoord verklaren van verantwoor-dingen in het kader van specifieke controles van de accountant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9.2.2</text:p>
                    <text:p text:style-name="table_al"/>
                    <text:p text:style-name="table_al"/>
                  </table:table-cell>
                  <table:table-cell table:style-name="entry" table:number-rows-spanned="1" table:number-columns-spanned="1">
                    <text:p text:style-name="table_al">Het aanvragen van subsidie inclusief het afhandelen van de procedure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Allround medewerker infra-structurele werken/project-leider </text:p>
                    <text:p text:style-name="table_al">Medewerker infrastructurele werken </text:p>
                    <text:p text:style-name="table_al">Allround medewerker verkeer en vervoer </text:p>
                    <text:p text:style-name="table_al">Medewerker verkeer en vervoer </text:p>
                    <text:p text:style-name="table_al">Groenbeheerder </text:p>
                    <text:p text:style-name="table_al">Wegbeheerder </text:p>
                    <text:p text:style-name="table_al">Beheerder riool</text:p>
                    <text:p text:style-name="table_al">Medewerker riolering en waterbeheer </text:p>
                    <text:p text:style-name="table_al">Gegevens- en afvalbeheerder </text:p>
                    <text:p text:style-name="table_al">Bodembeheerder </text:p>
                    <text:p text:style-name="table_al"/>
                  </table:table-cell>
                </table:table-row>
                <table:table-row table:style-name="row">
                  <table:table-cell table:style-name="entry" table:number-rows-spanned="1" table:number-columns-spanned="1">
                    <text:p text:style-name="table_al">9.2.3</text:p>
                    <text:p text:style-name="table_al"/>
                    <text:p text:style-name="table_al"/>
                  </table:table-cell>
                  <table:table-cell table:style-name="entry" table:number-rows-spanned="1" table:number-columns-spanned="1">
                    <text:p text:style-name="table_al">Het verstrekken van opdrachten ten behoeve van (voor)onderzoek, planvorming en het uitvoeren van werken op het terrein van team Openbare Ruimte passend binnen het vastgestelde aanbestedingsbeleid en de regels omtrent het budgethouderschap </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Allround) projectleider </text:p>
                    <text:p text:style-name="table_al">Allround medewerker verkeer en vervoer </text:p>
                    <text:p text:style-name="table_al">Groenbeheerder </text:p>
                    <text:p text:style-name="table_al">Wegbeheerder </text:p>
                    <text:p text:style-name="table_al">Beheerder riool</text:p>
                    <text:p text:style-name="table_al">Medewerker riolering en waterbeheer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leidsmedewerker Milieu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4</text:p>
                    <text:p text:style-name="table_al"/>
                    <text:p text:style-name="table_al"/>
                  </table:table-cell>
                  <table:table-cell table:style-name="entry" table:number-rows-spanned="1" table:number-columns-spanned="1">
                    <text:p text:style-name="table_al">Het verlenen van opdrachten voor het goedkeuren van en het instemmen met (bodem)saneringsplannen binnen de daartoe in de begroting gestelde grenzen en e regels van het budgethouderschap inclusief het ondertekenen van benodigde formulieren</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Bodembeheerder </text:p>
                    <text:p text:style-name="table_al">Medewerker bodem </text:p>
                    <text:p text:style-name="table_al">Beleidsmedewerker Milieu </text:p>
                    <text:p text:style-name="table_al"/>
                  </table:table-cell>
                </table:table-row>
                <table:table-row table:style-name="row">
                  <table:table-cell table:style-name="entry" table:number-rows-spanned="1" table:number-columns-spanned="1">
                    <text:p text:style-name="table_al">9.2.5</text:p>
                    <text:p text:style-name="table_al"/>
                    <text:p text:style-name="table_al"/>
                  </table:table-cell>
                  <table:table-cell table:style-name="entry" table:number-rows-spanned="1" table:number-columns-spanned="1">
                    <text:p text:style-name="table_al">Het verstrekken van informatie aan de Dienst voor het kadaster en de openbare registers in het kader van de Wet informatie- uitwisseling ondergrondse nett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Medewerker GEO-informatie </text:p>
                  </table:table-cell>
                </table:table-row>
                <table:table-row table:style-name="row">
                  <table:table-cell table:style-name="entry" table:number-rows-spanned="1" table:number-columns-spanned="1">
                    <text:p text:style-name="table_al">9.2.6</text:p>
                    <text:p text:style-name="table_al"/>
                    <text:p text:style-name="table_al"/>
                  </table:table-cell>
                  <table:table-cell table:style-name="entry" table:number-rows-spanned="1" table:number-columns-spanned="1">
                    <text:p text:style-name="table_al">Het aanvragen van een kapvergunning dan wel het geven van toestemming aan derden tot het aanvragen van een kapvergunning betreffende bomen die in eigendom zijn van de gemeente</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 (Allround) projectleider </text:p>
                    <text:p text:style-name="table_al">Allround medewerker verkeer en vervoer </text:p>
                    <text:p text:style-name="table_al">Groenbeheerder </text:p>
                    <text:p text:style-name="table_al">Wegbeheerder </text:p>
                    <text:p text:style-name="table_al">Beheerder riool </text:p>
                    <text:p text:style-name="table_al">Medewerker riolering en waterbeheer </text:p>
                    <text:p text:style-name="table_al">Gegevens- en afvalbeheerder </text:p>
                    <text:p text:style-name="table_al">Bodembeheerder </text:p>
                    <text:p text:style-name="table_al">Medewerker infrastructurele werken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7</text:p>
                    <text:p text:style-name="table_al"/>
                    <text:p text:style-name="table_al"/>
                  </table:table-cell>
                  <table:table-cell table:style-name="entry" table:number-rows-spanned="1" table:number-columns-spanned="1">
                    <text:p text:style-name="table_al">Het in het kader van het parkeerfonds te besluiten tot het aangaan van een parkeerovereenkomst alsmede de ondertekening ervan </text:p>
                  </table:table-cell>
                  <table:table-cell table:style-name="entry" table:number-rows-spanned="1" table:number-columns-spanned="1">
                    <text:p text:style-name="table_al">Binnen de daartoe in de begroting gestelde grenzen en de regels van het (deel)budgethouderschap opgenomen in het Organisatie-besluit en passend binnen het werkveld en of takenpakket</text:p>
                    <text:p text:style-name="table_al"/>
                  </table:table-cell>
                  <table:table-cell table:style-name="entry" table:number-rows-spanned="1" table:number-columns-spanned="1">
                    <text:p text:style-name="table_al">Teamleider </text:p>
                    <text:p text:style-name="table_al">Allround medewerker verkeer en vervoer </text:p>
                    <text:p text:style-name="table_al">Medewerker verkeer en vervoer </text:p>
                  </table:table-cell>
                </table:table-row>
                <table:table-row table:style-name="row">
                  <table:table-cell table:style-name="entry" table:number-rows-spanned="1" table:number-columns-spanned="1">
                    <text:p text:style-name="table_al">9.2.8</text:p>
                    <text:p text:style-name="table_al"/>
                    <text:p text:style-name="table_al"/>
                  </table:table-cell>
                  <table:table-cell table:style-name="entry" table:number-rows-spanned="1" table:number-columns-spanned="1">
                    <text:p text:style-name="table_al">Het ondertekenen van een uitvoerings-overeenkomst ter uitvoering van een aanwijzingsbesluit op grond van artikel 3 van de Afvalstoffenverordening van de gemeente Hof van Twente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
                  </table:table-cell>
                </table:table-row>
                <table:table-row table:style-name="row">
                  <table:table-cell table:style-name="entry" table:number-rows-spanned="1" table:number-columns-spanned="1">
                    <text:p text:style-name="table_al">9.2.9</text:p>
                    <text:p text:style-name="table_al"/>
                    <text:p text:style-name="table_al"/>
                  </table:table-cell>
                  <table:table-cell table:style-name="entry" table:number-rows-spanned="1" table:number-columns-spanned="1">
                    <text:p text:style-name="table_al">Het doen van aangiften bij de politie als schade is toegebracht aan gemeentelijke eigendommen </text:p>
                    <text:p text:style-name="table_al"/>
                  </table:table-cell>
                  <table:table-cell table:style-name="entry" table:number-rows-spanned="1" table:number-columns-spanned="1">
                    <text:p text:style-name="table_al">Geen beperking </text:p>
                    <text:p text:style-name="table_al"/>
                    <text:p text:style-name="table_al"/>
                  </table:table-cell>
                  <table:table-cell table:style-name="entry" table:number-rows-spanned="1" table:number-columns-spanned="1">
                    <text:p text:style-name="table_al">Teamleider </text:p>
                    <text:p text:style-name="table_al">(Allround) projectleider </text:p>
                    <text:p text:style-name="table_al">Allround medewerker verkeer en vervoer </text:p>
                    <text:p text:style-name="table_al">Groenbeheerder </text:p>
                    <text:p text:style-name="table_al">Wegbeheerder </text:p>
                    <text:p text:style-name="table_al">Beheerder riool </text:p>
                    <text:p text:style-name="table_al">Gegevens- en afvalbeheerder </text:p>
                    <text:p text:style-name="table_al">Bodembeheerder </text:p>
                    <text:p text:style-name="table_al">Medewerker infrastructurele werken </text:p>
                    <text:p text:style-name="table_al">Medewerker verkeer en vervoer </text:p>
                    <text:p text:style-name="table_al">Medewerker groen </text:p>
                    <text:p text:style-name="table_al">Medewerker begraafplaatsen </text:p>
                    <text:p text:style-name="table_al">Medewerker wegen </text:p>
                    <text:p text:style-name="table_al">Medewerker riolering en waterbeheer </text:p>
                    <text:p text:style-name="table_al">Medewerker GEO-informatie </text:p>
                    <text:p text:style-name="table_al">Medewerker bodem </text:p>
                    <text:p text:style-name="table_al">Beleidsmedewerker Milieu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10</text:p>
                    <text:p text:style-name="table_al"/>
                    <text:p text:style-name="table_al"/>
                  </table:table-cell>
                  <table:table-cell table:style-name="entry" table:number-rows-spanned="1" table:number-columns-spanned="1">
                    <text:p text:style-name="table_al">Het in bewaring nemen, verkopen, overdragen of vernietigen van gevonden voorwerpen</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Technisch wijkbeheerder </text:p>
                    <text:p text:style-name="table_al">Wijkregisseur </text:p>
                    <text:p text:style-name="table_al"/>
                  </table:table-cell>
                </table:table-row>
                <table:table-row table:style-name="row">
                  <table:table-cell table:style-name="entry" table:number-rows-spanned="1" table:number-columns-spanned="1">
                    <text:p text:style-name="table_al">9.2.11</text:p>
                    <text:p text:style-name="table_al"/>
                    <text:p text:style-name="table_al"/>
                  </table:table-cell>
                  <table:table-cell table:style-name="entry" table:number-rows-spanned="1" table:number-columns-spanned="1">
                    <text:p text:style-name="table_al">Het sluiten van gebruikersovereen-komsten voor het aanleveren van digitale bestanden </text:p>
                    <text:p text:style-name="table_al"/>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Gegevens- en afvalbeheerder </text:p>
                    <text:p text:style-name="table_al">Medewerker GEO-informatie </text:p>
                    <text:p text:style-name="table_al"/>
                  </table:table-cell>
                </table:table-row>
                <table:table-row table:style-name="row">
                  <table:table-cell table:style-name="entry" table:number-rows-spanned="1" table:number-columns-spanned="1">
                    <text:p text:style-name="table_al">9.2.12</text:p>
                    <text:p text:style-name="table_al"/>
                    <text:p text:style-name="table_al"/>
                  </table:table-cell>
                  <table:table-cell table:style-name="entry" table:number-rows-spanned="1" table:number-columns-spanned="1">
                    <text:p text:style-name="table_al">Het aanwijzen van kadastrale grenzen </text:p>
                  </table:table-cell>
                  <table:table-cell table:style-name="entry" table:number-rows-spanned="1" table:number-columns-spanned="1">
                    <text:p text:style-name="table_al">Geen beperking </text:p>
                  </table:table-cell>
                  <table:table-cell table:style-name="entry" table:number-rows-spanned="1" table:number-columns-spanned="1">
                    <text:p text:style-name="table_al">Teamleider </text:p>
                    <text:p text:style-name="table_al">Medewerker GEO-informatie </text:p>
                    <text:p text:style-name="table_al"/>
                  </table:table-cell>
                </table:table-row>
                <table:table-row table:style-name="row">
                  <table:table-cell table:style-name="entry" table:number-rows-spanned="1" table:number-columns-spanned="1">
                    <text:p text:style-name="table_al">9.2.13</text:p>
                    <text:p text:style-name="table_al"/>
                    <text:p text:style-name="table_al"/>
                  </table:table-cell>
                  <table:table-cell table:style-name="entry" table:number-rows-spanned="1" table:number-columns-spanned="1">
                    <text:p text:style-name="table_al">Het behandelen van aanvragen en het aangaan van een overeenkomst met de aanvrager voor het realiseren van nieuwe of te wijzigen rioolaansluitingen op het gemeentelijke rioolstelsel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 </text:p>
                    <text:p text:style-name="table_al">Beheerder Riool </text:p>
                    <text:p text:style-name="table_al">Medewerker riolering en waterbeheer </text:p>
                  </table:table-cell>
                </table:table-row>
                <table:table-row table:style-name="row">
                  <table:table-cell table:style-name="entry" table:number-rows-spanned="1" table:number-columns-spanned="1">
                    <text:p text:style-name="table_al">9.2.14</text:p>
                    <text:p text:style-name="table_al"/>
                    <text:p text:style-name="table_al"/>
                  </table:table-cell>
                  <table:table-cell table:style-name="entry" table:number-rows-spanned="1" table:number-columns-spanned="1">
                    <text:p text:style-name="table_al">Het aanvragen van aansluitingen voor nutsvoorzieningen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 </text:p>
                    <text:p text:style-name="table_al">Wegbeheerder </text:p>
                    <text:p text:style-name="table_al">Beheerder Riool </text:p>
                    <text:p text:style-name="table_al"/>
                  </table:table-cell>
                </table:table-row>
                <table:table-row table:style-name="row">
                  <table:table-cell table:style-name="entry" table:number-rows-spanned="1" table:number-columns-spanned="1">
                    <text:p text:style-name="table_al">9.2.15</text:p>
                    <text:p text:style-name="table_al"/>
                    <text:p text:style-name="table_al"/>
                  </table:table-cell>
                  <table:table-cell table:style-name="entry" table:number-rows-spanned="1" table:number-columns-spanned="1">
                    <text:p text:style-name="table_al">Het aanvragen van een vergunning bij een waterschap of Rijkswaterstaat ten behoeve van de aanleg, beheer en onderhoud van gemeentelijke voorzieningen (riolering, duikers) die onderdeel uitmaken van een gemeentelijk project dat door het college van B&amp;W is vastgesteld</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 zoals is opgenomen in het collegebesluit aangaande het betreffende gemeentelijk project</text:p>
                    <text:p text:style-name="table_al"/>
                  </table:table-cell>
                  <table:table-cell table:style-name="entry" table:number-rows-spanned="1" table:number-columns-spanned="1">
                    <text:p text:style-name="table_al">Teamleider </text:p>
                    <text:p text:style-name="table_al">Beheerder Riool </text:p>
                    <text:p text:style-name="table_al">Wegbeheerder </text:p>
                    <text:p text:style-name="table_al"> (Allround) projectleider </text:p>
                    <text:p text:style-name="table_al"/>
                  </table:table-cell>
                </table:table-row>
              </table:table>
              <text:p text:style-name="table_bottom"/>
            </text:section>
            <text:p text:style-name="al"/>
            <text:p text:style-name="al">Team Beleid Sociaal Domein</text:p>
            <text:p text:style-name="al"/>
            <text:p text:style-name="al">Mandaat Beleid Sociaal Domein</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column table:style-name="id1-3-2-2-1-436-1-6"/>
                <table:table-column table:style-name="id1-3-2-2-1-43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0.1.1</text:p>
                    <text:p text:style-name="table_al"/>
                    <text:p text:style-name="table_al"/>
                  </table:table-cell>
                  <table:table-cell table:style-name="entry" table:number-rows-spanned="1" table:number-columns-spanned="1">
                    <text:p text:style-name="table_al">Wet educatie en beroepsonderwijs/ Participatiewet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Wet educatie en beroepsonder-wijs en de Participati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Senior beleidsmedewerker Sociaal Domein</text:p>
                    <text:p text:style-name="table_al">Beleidsadviseur Sociaal Domein</text:p>
                    <text:p text:style-name="table_al"/>
                  </table:table-cell>
                </table:table-row>
                <table:table-row table:style-name="row">
                  <table:table-cell table:style-name="entry" table:number-rows-spanned="1" table:number-columns-spanned="1">
                    <text:p text:style-name="table_al">10.1.2</text:p>
                    <text:p text:style-name="table_al"/>
                    <text:p text:style-name="table_al"/>
                  </table:table-cell>
                  <table:table-cell table:style-name="entry" table:number-rows-spanned="1" table:number-columns-spanned="1">
                    <text:p text:style-name="table_al">Wet op de Kinder-opvang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het bijhouden van het landelijk register kinderopvang en toezicht- en handhavingsbeleid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3</text:p>
                    <text:p text:style-name="table_al"/>
                    <text:p text:style-name="table_al">
                      <text:span text:style-name="nadrukcur"/>
                    </text:p>
                  </table:table-cell>
                  <table:table-cell table:style-name="entry" table:number-rows-spanned="1" table:number-columns-spanned="1">
                    <text:p text:style-name="table_al">Wet op het Primair Onderwijs/Wet Ontwikkelings- kansen door Kwaliteit en Educ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het onderwijs-kansenbeleid en voor- en vroegschoolse educatie inclusief verlenen van een bijdrage o.g.v. de verordening VV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4</text:p>
                    <text:p text:style-name="table_al"/>
                    <text:p text:style-name="table_al"/>
                  </table:table-cell>
                  <table:table-cell table:style-name="entry" table:number-rows-spanned="1" table:number-columns-spanned="1">
                    <text:p text:style-name="table_al">Wet op de Kinder-opva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et betrekking tot het doen van inspecties bij voor-schoolse voorzieningen en gastouderbureaus inclusief gastouder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
                  </table:table-cell>
                </table:table-row>
                <table:table-row table:style-name="row">
                  <table:table-cell table:style-name="entry" table:number-rows-spanned="1" table:number-columns-spanned="1">
                    <text:p text:style-name="table_al">10.1.5</text:p>
                    <text:p text:style-name="table_al"/>
                    <text:p text:style-name="table_al"/>
                  </table:table-cell>
                  <table:table-cell table:style-name="entry" table:number-rows-spanned="1" table:number-columns-spanned="1">
                    <text:p text:style-name="table_al">Hoofdstuk 4 Awb </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chikkingen die zien op verlening, vaststellen en terugvordering van subsidies </text:p>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 werker Welzijn</text:p>
                    <text:p text:style-name="table_al">Allround mede-werker Zorg</text:p>
                    <text:p text:style-name="table_al">Contractmanager Sociaal Domein</text:p>
                    <text:p text:style-name="table_al">Medewerker kunst, cultuur en subsidies</text:p>
                    <text:p text:style-name="table_al">Senior beleidsmedewerker Sociaal Domein</text:p>
                    <text:p text:style-name="table_al">Beleidsadviseur Sociaal Domein</text:p>
                    <text:p text:style-name="table_al"/>
                  </table:table-cell>
                </table:table-row>
              </table:table>
              <text:p text:style-name="table_bottom"/>
            </text:section>
            <text:p text:style-name="al"/>
            <text:p text:style-name="al"/>
            <text:p text:style-name="al"/>
            <text:p text:style-name="al"/>
            <text:p text:style-name="al">Volmacht Beleid Sociaal Domein</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Onder(vol)machtiging en (onder)mandaat</text:p>
                  </table:table-cell>
                </table:table-row>
                <table:table-row table:style-name="row">
                  <table:table-cell table:style-name="entry" table:number-rows-spanned="1" table:number-columns-spanned="1">
                    <text:p text:style-name="table_al">10.2.1</text:p>
                    <text:p text:style-name="table_al"/>
                    <text:p text:style-name="table_al"/>
                  </table:table-cell>
                  <table:table-cell table:style-name="entry" table:number-rows-spanned="1" table:number-columns-spanned="1">
                    <text:p text:style-name="table_al">Namens en onder verantwoordelijkheid van het college besluiten te nemen tot het aangaan en het ontbinden van privaatrechtelijke overeenkomsten van de gemeente, binnen het werkterrein van het team beleid sociaal domein en het ondertekenen van deze overeenkomsten </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 </text:p>
                    <text:p text:style-name="table_al">Senior beleidsmedewerker jeugd</text:p>
                    <text:p text:style-name="table_al">Beleidsmedewerker jeugd</text:p>
                    <text:p text:style-name="table_al">Allround medewerker jeugd</text:p>
                    <text:p text:style-name="table_al">Senior beleidsmedewerker WMO</text:p>
                    <text:p text:style-name="table_al">Beleidsmedewerker WMO</text:p>
                    <text:p text:style-name="table_al">Beleidsmedewerker Welzijn</text:p>
                    <text:p text:style-name="table_al">Allround medewerker Zorg</text:p>
                    <text:p text:style-name="table_al">Contractmanager Sociaal Domein</text:p>
                    <text:p text:style-name="table_al">Senior beleidsmedewerker Sociaal Domein</text:p>
                    <text:p text:style-name="table_al">Beleidsadviseur Sociaal Domein</text:p>
                    <text:p text:style-name="table_al"/>
                  </table:table-cell>
                </table:table-row>
              </table:table>
              <text:p text:style-name="table_bottom"/>
            </text:section>
            <text:p text:style-name="al"/>
            <text:p text:style-name="al">Team Zorg</text:p>
            <text:p text:style-name="al"/>
            <text:p text:style-name="al">Mandaat Zorg</text:p>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column table:style-name="id1-3-2-2-1-449-1-5"/>
                <table:table-column table:style-name="id1-3-2-2-1-449-1-6"/>
                <table:table-column table:style-name="id1-3-2-2-1-449-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1.1.1</text:p>
                    <text:p text:style-name="table_al"/>
                    <text:p text:style-name="table_al"/>
                  </table:table-cell>
                  <table:table-cell table:style-name="entry" table:number-rows-spanned="1" table:number-columns-spanned="1">
                    <text:p text:style-name="table_al">Wmo 2015</text:p>
                    <text:p text:style-name="table_al"/>
                    <text:p text:style-name="table_al"/>
                    <text:p text:style-name="table_al">Verordening maatschappelijke ondersteuning Hof van Twente 2024</text:p>
                    <text:p text:style-name="table_al"/>
                  </table:table-cell>
                  <table:table-cell table:style-name="entry" table:number-rows-spanned="1" table:number-columns-spanned="1">
                    <text:p text:style-name="table_al">2.3.2. lid 8</text:p>
                    <text:p text:style-name="table_al"/>
                    <text:p text:style-name="table_al">2.3</text:p>
                  </table:table-cell>
                  <table:table-cell table:style-name="entry" table:number-rows-spanned="1" table:number-columns-spanned="1">
                    <text:p text:style-name="table_al">Het verstrekken van een schriftelijke weergave van de uitkomsten van het onderzoek als bedoeld in artikel 2.3.2 lid 4 </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Wmo </text:p>
                    <text:p text:style-name="table_al">Consulent Wmo </text:p>
                    <text:p text:style-name="table_al"/>
                  </table:table-cell>
                </table:table-row>
                <table:table-row table:style-name="row">
                  <table:table-cell table:style-name="entry" table:number-rows-spanned="1" table:number-columns-spanned="1">
                    <text:p text:style-name="table_al">11.1.2</text:p>
                    <text:p text:style-name="table_al"/>
                    <text:p text:style-name="table_al"/>
                  </table:table-cell>
                  <table:table-cell table:style-name="entry" table:number-rows-spanned="1" table:number-columns-spanned="1">
                    <text:p text:style-name="table_al">Wmo 2015</text:p>
                    <text:p text:style-name="table_al"/>
                    <text:p text:style-name="table_al">Verordening maatschappelijke ondersteuning Hof van Twente 2024</text:p>
                    <text:p text:style-name="table_al"/>
                  </table:table-cell>
                  <table:table-cell table:style-name="entry" table:number-rows-spanned="1" table:number-columns-spanned="1">
                    <text:p text:style-name="table_al">2.3.3</text:p>
                    <text:p text:style-name="table_al"/>
                    <text:p text:style-name="table_al">2.1</text:p>
                  </table:table-cell>
                  <table:table-cell table:style-name="entry" table:number-rows-spanned="1" table:number-columns-spanned="1">
                    <text:p text:style-name="table_al">Het onverwijld verstrekken van een tijdelijke maatwerk-voorziening, in afwachting van de uitkomsten van het onderzoek, in spoedeisende gevall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ordening maatschappelijke ondersteuning Hof van Twente 2024</text:p>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egang verlenen tot gebruik van de Algemene voorziening wasver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Kwaliteitsmedewerker sociaal domein</text:p>
                    <text:p text:style-name="table_al">Regisseur Wmo </text:p>
                    <text:p text:style-name="table_al">Consulent Wmo </text:p>
                    <text:p text:style-name="table_al">Allround Financieel administratief medewerker Zorg</text:p>
                    <text:p text:style-name="table_al">(Administratief) Medewerker Zorg</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11.1.4</text:p>
                    <text:p text:style-name="table_al"/>
                    <text:p text:style-name="table_al"/>
                  </table:table-cell>
                  <table:table-cell table:style-name="entry" table:number-rows-spanned="1" table:number-columns-spanned="1">
                    <text:p text:style-name="table_al">Wmo 2015</text:p>
                    <text:p text:style-name="table_al"/>
                    <text:p text:style-name="table_al"/>
                    <text:p text:style-name="table_al">Verordening maatschappelijke ondersteuning Hof van Twente 2024</text:p>
                    <text:p text:style-name="table_al"/>
                  </table:table-cell>
                  <table:table-cell table:style-name="entry" table:number-rows-spanned="1" table:number-columns-spanned="1">
                    <text:p text:style-name="table_al">2.3.5 lid 1</text:p>
                    <text:p text:style-name="table_al"/>
                    <text:p text:style-name="table_al">Hoofd-stuk 5 t/m 12</text:p>
                  </table:table-cell>
                  <table:table-cell table:style-name="entry" table:number-rows-spanned="1" table:number-columns-spanned="1">
                    <text:p text:style-name="table_al">Het beslissen op een aanvraag en het toekennen, herzien of het geheel of gedeeltelijk afwijzen van een maatwerkvoorziening of PG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Wmo </text:p>
                    <text:p text:style-name="table_al">Consulent Wmo </text:p>
                    <text:p text:style-name="table_al">(Allround) Financieel administratief medewerker Zorg (Administratief) Medewerker Zorg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11.1.5</text:p>
                    <text:p text:style-name="table_al"/>
                    <text:p text:style-name="table_al"/>
                  </table:table-cell>
                  <table:table-cell table:style-name="entry" table:number-rows-spanned="1" table:number-columns-spanned="1">
                    <text:p text:style-name="table_al">Wmo 2015</text:p>
                    <text:p text:style-name="table_al"/>
                    <text:p text:style-name="table_al">Verordening maatschappelijke ondersteuning Hof van Twente 2024</text:p>
                    <text:p text:style-name="table_al"/>
                  </table:table-cell>
                  <table:table-cell table:style-name="entry" table:number-rows-spanned="1" table:number-columns-spanned="1">
                    <text:p text:style-name="table_al">2.3.10</text:p>
                    <text:p text:style-name="table_al"/>
                    <text:p text:style-name="table_al">13.2</text:p>
                  </table:table-cell>
                  <table:table-cell table:style-name="entry" table:number-rows-spanned="1" table:number-columns-spanned="1">
                    <text:p text:style-name="table_al">Het intrekken en beëindigen van een toekenning PGB en maatwerkvoorziening als bedoeld in de artikelen 2.3.5 en 2.3.6</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Wmo </text:p>
                    <text:p text:style-name="table_al">Consulent Wmo </text:p>
                    <text:p text:style-name="table_al">(Allround) Financieel administratief medewerker Zorg (Administratief) Medewerker Zorg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11.1.6</text:p>
                    <text:p text:style-name="table_al"/>
                    <text:p text:style-name="table_al"/>
                  </table:table-cell>
                  <table:table-cell table:style-name="entry" table:number-rows-spanned="1" table:number-columns-spanned="1">
                    <text:p text:style-name="table_al">Wmo 2015</text:p>
                    <text:p text:style-name="table_al"/>
                    <text:p text:style-name="table_al">Verordening maatschappelijke ondersteuning Hof van Twente 2024</text:p>
                    <text:p text:style-name="table_al"/>
                  </table:table-cell>
                  <table:table-cell table:style-name="entry" table:number-rows-spanned="1" table:number-columns-spanned="1">
                    <text:p text:style-name="table_al">2.4.1</text:p>
                    <text:p text:style-name="table_al"/>
                    <text:p text:style-name="table_al">13.2</text:p>
                  </table:table-cell>
                  <table:table-cell table:style-name="entry" table:number-rows-spanned="1" table:number-columns-spanned="1">
                    <text:p text:style-name="table_al">Het vorderen van de geldswaarde van de ten onrechte genoten maatwerk-voorziening of het ten onrechte genoten PGB indien toepassing is gegeven aan artikel 2.3.10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7</text:p>
                    <text:p text:style-name="table_al"/>
                    <text:p text:style-name="table_al"/>
                  </table:table-cell>
                  <table:table-cell table:style-name="entry" table:number-rows-spanned="1" table:number-columns-spanned="1">
                    <text:p text:style-name="table_al">Verordening maatschappelijke ondersteuning Hof van Twente 2024</text:p>
                    <text:p text:style-name="table_al"/>
                  </table:table-cell>
                  <table:table-cell table:style-name="entry" table:number-rows-spanned="1" table:number-columns-spanned="1">
                    <text:p text:style-name="table_al">3.2 lid 4</text:p>
                  </table:table-cell>
                  <table:table-cell table:style-name="entry" table:number-rows-spanned="1" table:number-columns-spanned="1">
                    <text:p text:style-name="table_al">Het verhalen van de kosten op de persoon met beperkingen indien het in artikel 8 lid 1 bedoelde onderzoek niet kan plaatsvinden door nalatigheid van die persoo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8</text:p>
                    <text:p text:style-name="table_al"/>
                  </table:table-cell>
                  <table:table-cell table:style-name="entry" table:number-rows-spanned="1" table:number-columns-spanned="1">
                    <text:p text:style-name="table_al">Verordening maatschappelijke ondersteuning Hof van Twente 2024</text:p>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Het toepassen van de hardheidsclausul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9</text:p>
                    <text:p text:style-name="table_al"/>
                  </table:table-cell>
                  <table:table-cell table:style-name="entry" table:number-rows-spanned="1" table:number-columns-spanned="1">
                    <text:p text:style-name="table_al">Regeling GPK/ beleidsregel GPP</text:p>
                  </table:table-cell>
                  <table:table-cell table:style-name="entry" table:number-rows-spanned="1" table:number-columns-spanned="1">
                    <text:p text:style-name="table_al">1</text:p>
                  </table:table-cell>
                  <table:table-cell table:style-name="entry" table:number-rows-spanned="1" table:number-columns-spanned="1">
                    <text:p text:style-name="table_al">Het beslissen op een aanvraag en </text:p>
                    <text:p text:style-name="table_al">het toekennen van de gevraagde gehandicapten-parkeerkaart en/of gehandicaptenparkeerplaat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Wmo</text:p>
                    <text:p text:style-name="table_al">Consulent Wmo</text:p>
                    <text:p text:style-name="table_al">Consulent Wmo </text:p>
                    <text:p text:style-name="table_al">(allround) Financieel administratief medewerker Zorg </text:p>
                    <text:p text:style-name="table_al">(administratief) Medewerker Zorg</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wijzen van de gevraagde gehandicapten-parkeerkaart en/of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10</text:p>
                    <text:p text:style-name="table_al"/>
                    <text:p text:style-name="table_al"/>
                  </table:table-cell>
                  <table:table-cell table:style-name="entry" table:number-rows-spanned="1" table:number-columns-spanned="1">
                    <text:p text:style-name="table_al">Beleidsregel collectief vervoer per Regiotaxi voor inwoners Hof van Twente van 75 jaar en ouder</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de aanvraag en</text:p>
                    <text:p text:style-name="table_al">het toekennen van de vervoers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Wmo</text:p>
                    <text:p text:style-name="table_al">Consulent Wmo</text:p>
                    <text:p text:style-name="table_al">Consulent Wmo (B)</text:p>
                    <text:p text:style-name="table_al">(allround) Financieel administratief medewerker Zorg </text:p>
                    <text:p text:style-name="table_al">(administratief) Medewerker Zorg</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wijzen van de vervoers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11</text:p>
                    <text:p text:style-name="table_al"/>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2.4 lid 1</text:p>
                  </table:table-cell>
                  <table:table-cell table:style-name="entry" table:number-rows-spanned="1" table:number-columns-spanned="1">
                    <text:p text:style-name="table_al">Het doen van een verzoek tot onderzoek bij de Raad voor de kinderbescherming indien een maatregel met betrekking tot het gezag over wogen word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Jeugd</text:p>
                    <text:p text:style-name="table_al">Consulent Jeugd</text:p>
                    <text:p text:style-name="table_al"/>
                  </table:table-cell>
                </table:table-row>
                <table:table-row table:style-name="row">
                  <table:table-cell table:style-name="entry" table:number-rows-spanned="1" table:number-columns-spanned="1">
                    <text:p text:style-name="table_al">11.1.12</text:p>
                    <text:p text:style-name="table_al"/>
                    <text:p text:style-name="table_al"/>
                  </table:table-cell>
                  <table:table-cell table:style-name="entry" table:number-rows-spanned="1" table:number-columns-spanned="1">
                    <text:p text:style-name="table_al">Jeugdwet </text:p>
                  </table:table-cell>
                  <table:table-cell table:style-name="entry" table:number-rows-spanned="1" table:number-columns-spanned="1">
                    <text:p text:style-name="table_al">6.1.8 lid 1</text:p>
                  </table:table-cell>
                  <table:table-cell table:style-name="entry" table:number-rows-spanned="1" table:number-columns-spanned="1">
                    <text:p text:style-name="table_al">Het indienen van een verzoek gericht op het verkrijgen van een machtiging een spoed-machtiging of een voorwaarde-lijke machtiging voor het opnemen en het doen verblijven van een jeugdige in een gesloten accommod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Jeugd</text:p>
                    <text:p text:style-name="table_al">Consulent Jeugd</text:p>
                    <text:p text:style-name="table_al"/>
                  </table:table-cell>
                </table:table-row>
                <table:table-row table:style-name="row">
                  <table:table-cell table:style-name="entry" table:number-rows-spanned="1" table:number-columns-spanned="1">
                    <text:p text:style-name="table_al">11.1.13</text:p>
                    <text:p text:style-name="table_al"/>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6.1.12 lid 6</text:p>
                  </table:table-cell>
                  <table:table-cell table:style-name="entry" table:number-rows-spanned="1" table:number-columns-spanned="1">
                    <text:p text:style-name="table_al">Het doen van mededeling aan de Raad voor de Kinder-bescherming van het vervallen van de machtiging op grond van artikel 6.1.12 lid 4 alsmede van het besluit geen nieuwe machtiging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Jeugd</text:p>
                    <text:p text:style-name="table_al">Consulent Jeugd</text:p>
                    <text:p text:style-name="table_al"/>
                  </table:table-cell>
                </table:table-row>
                <table:table-row table:style-name="row">
                  <table:table-cell table:style-name="entry" table:number-rows-spanned="1" table:number-columns-spanned="1">
                    <text:p text:style-name="table_al">11.1.14</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Hof van Twente 2024</text:p>
                    <text:p text:style-name="table_al"/>
                  </table:table-cell>
                  <table:table-cell table:style-name="entry" table:number-rows-spanned="1" table:number-columns-spanned="1">
                    <text:p text:style-name="table_al">8.1.1. lid 1 en 4</text:p>
                    <text:p text:style-name="table_al"/>
                    <text:p text:style-name="table_al"/>
                    <text:p text:style-name="table_al">6 t/m 12</text:p>
                  </table:table-cell>
                  <table:table-cell table:style-name="entry" table:number-rows-spanned="1" table:number-columns-spanned="1">
                    <text:p text:style-name="table_al">Het beslissen op een aanvraag jeugdhulp en</text:p>
                    <text:p text:style-name="table_al">het toekennen of herzien van een PG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allround) Financieel administratief (administratief) medewerker Zorg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e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15</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Hof van Twente 2024</text:p>
                    <text:p text:style-name="table_al"/>
                  </table:table-cell>
                  <table:table-cell table:style-name="entry" table:number-rows-spanned="1" table:number-columns-spanned="1">
                    <text:p text:style-name="table_al">8.1.4 lid 1</text:p>
                    <text:p text:style-name="table_al"/>
                    <text:p text:style-name="table_al"/>
                    <text:p text:style-name="table_al">13 en 14</text:p>
                  </table:table-cell>
                  <table:table-cell table:style-name="entry" table:number-rows-spanned="1" table:number-columns-spanned="1">
                    <text:p text:style-name="table_al">Het intrekken en beëindigen van een individuele voorziening of PGB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allround) Financieel administratief medewerker Zorg (administratief) Medewerker Zorg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11.1.16</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Hof van Twente 2024</text:p>
                    <text:p text:style-name="table_al"/>
                  </table:table-cell>
                  <table:table-cell table:style-name="entry" table:number-rows-spanned="1" table:number-columns-spanned="1">
                    <text:p text:style-name="table_al">8.1.4. lid 1</text:p>
                    <text:p text:style-name="table_al"/>
                    <text:p text:style-name="table_al"/>
                    <text:p text:style-name="table_al">13 en 14</text:p>
                  </table:table-cell>
                  <table:table-cell table:style-name="entry" table:number-rows-spanned="1" table:number-columns-spanned="1">
                    <text:p text:style-name="table_al">Het(bij dwangbevel) geheel of gedeeltelijk invorderen van een individuele voorziening of een ten onrechte genoten PGB indien toepassing is gegeven aan 8.1.4 lid 1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17</text:p>
                    <text:p text:style-name="table_al"/>
                    <text:p text:style-name="table_al"/>
                  </table:table-cell>
                  <table:table-cell table:style-name="entry" table:number-rows-spanned="1" table:number-columns-spanned="1">
                    <text:p text:style-name="table_al">Jeugdwet</text:p>
                    <text:p text:style-name="table_al"/>
                    <text:p text:style-name="table_al"/>
                    <text:p text:style-name="table_al">Verordening jeugdhulp Hof van Twente 2024</text:p>
                    <text:p text:style-name="table_al"/>
                  </table:table-cell>
                  <table:table-cell table:style-name="entry" table:number-rows-spanned="1" table:number-columns-spanned="1">
                    <text:p text:style-name="table_al">8.1.5 lid 1</text:p>
                    <text:p text:style-name="table_al"/>
                    <text:p text:style-name="table_al"/>
                    <text:p text:style-name="table_al">6 t/m 9</text:p>
                    <text:p text:style-name="table_al"/>
                  </table:table-cell>
                  <table:table-cell table:style-name="entry" table:number-rows-spanned="1" table:number-columns-spanned="1">
                    <text:p text:style-name="table_al">Het beslissen op een aanvraag jeugdhulp en het toekennen, herzien of geheel of gedeeltelijk afwijzen van een individuele voorzi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allround) Financieel administratief medewerker Zorg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11.1.18</text:p>
                    <text:p text:style-name="table_al"/>
                    <text:p text:style-name="table_al"/>
                  </table:table-cell>
                  <table:table-cell table:style-name="entry" table:number-rows-spanned="1" table:number-columns-spanned="1">
                    <text:p text:style-name="table_al">Jeugdwet aangaande Art. 1:265b, lid 2 van het Burgerlijk Wetboek</text:p>
                  </table:table-cell>
                  <table:table-cell table:style-name="entry" table:number-rows-spanned="1" table:number-columns-spanned="1">
                    <text:p text:style-name="table_al">6.1.2. lid 5</text:p>
                  </table:table-cell>
                  <table:table-cell table:style-name="entry" table:number-rows-spanned="1" table:number-columns-spanned="1">
                    <text:p text:style-name="table_al">Het nemen van besluiten inzake toepassing geven aan de uitvoering van artikel 1:265b van het BW door de Raad van de Kinderbescherming dat ziet op het doen van verzoeken tot machtiging uithuisplaatsing minderjarig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
                  </table:table-cell>
                </table:table-row>
                <table:table-row table:style-name="row">
                  <table:table-cell table:style-name="entry" table:number-rows-spanned="1" table:number-columns-spanned="1">
                    <text:p text:style-name="table_al">11.1.19</text:p>
                    <text:p text:style-name="table_al"/>
                    <text:p text:style-name="table_al"/>
                  </table:table-cell>
                  <table:table-cell table:style-name="entry" table:number-rows-spanned="1" table:number-columns-spanned="1">
                    <text:p text:style-name="table_al">Verordening jeugdhulp Hof van Twente 2024</text:p>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Verordening tegemoetkoming Peuteropvang in reguliere situaties</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aanvraag reguliere kinderopvang en</text:p>
                    <text:p text:style-name="table_al">a. het toekennen of herzien van de kinderopvang</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Financieel administratief medewerker </text:p>
                    <text:p text:style-name="table_al">Algemeen administratief medewerker</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et geheel of gedeeltelijk afwijzen van de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21</text:p>
                    <text:p text:style-name="table_al"/>
                    <text:p text:style-name="table_al"/>
                  </table:table-cell>
                  <table:table-cell table:style-name="entry" table:number-rows-spanned="1" table:number-columns-spanned="1">
                    <text:p text:style-name="table_al">Verordening tegemoetkoming Peuteropvang in reguliere situaties en Kinderopvang bij sociaal medische indicatie</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Het beslissen op een aanvraag SMI Kinderopvang en </text:p>
                    <text:p text:style-name="table_al">het toekennen of herzien van de SMI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Financieel administratief medewerker </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de SM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22</text:p>
                    <text:p text:style-name="table_al"/>
                    <text:p text:style-name="table_al"/>
                  </table:table-cell>
                  <table:table-cell table:style-name="entry" table:number-rows-spanned="1" table:number-columns-spanned="1">
                    <text:p text:style-name="table_al">Verordening tegemoetkoming Peuteropvang in reguliere situaties en Kinderopvang bij sociaal medische indicatie</text:p>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et 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Kwaliteitsmedewerker sociaal domein</text:p>
                    <text:p text:style-name="table_al"/>
                  </table:table-cell>
                </table:table-row>
                <table:table-row table:style-name="row">
                  <table:table-cell table:style-name="entry" table:number-rows-spanned="1" table:number-columns-spanned="1">
                    <text:p text:style-name="table_al">11.1.23</text:p>
                    <text:p text:style-name="table_al"/>
                    <text:p text:style-name="table_al"/>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
                  </table:table-cell>
                  <table:table-cell table:style-name="entry" table:number-rows-spanned="1" table:number-columns-spanned="1">
                    <text:p text:style-name="table_al">Leerplicht-ambtenaar</text:p>
                    <text:p text:style-name="table_al"/>
                  </table:table-cell>
                </table:table-row>
                <table:table-row table:style-name="row">
                  <table:table-cell table:style-name="entry" table:number-rows-spanned="1" table:number-columns-spanned="1">
                    <text:p text:style-name="table_al">11.1.24</text:p>
                    <text:p text:style-name="table_al"/>
                  </table:table-cell>
                  <table:table-cell table:style-name="entry" table:number-rows-spanned="1" table:number-columns-spanned="1">
                    <text:p text:style-name="table_al">Verordening bekostiging Leerlingenvervoer 2021</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een aanvraag leerlingenvervoer en </text:p>
                    <text:p text:style-name="table_al">het toekennen of herzien van het leerlingenvervoer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sociaal domein</text:p>
                    <text:p text:style-name="table_al">Regisseur jeugd </text:p>
                    <text:p text:style-name="table_al">Consulent jeugd </text:p>
                    <text:p text:style-name="table_al">Financieel administratief medewerker </text:p>
                    <text:p text:style-name="table_al">Algemeen administratief medewerker</text:p>
                    <text:p text:style-name="table_al">Senior financieel administratief medewerker Zor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afwijzen van het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liteitsmedewerker sociaal domein</text:p>
                    <text:p text:style-name="table_al">Algemeen administratief medewerker</text:p>
                    <text:p text:style-name="table_al">Senior financieel administratief medewerker Zorg</text:p>
                    <text:p text:style-name="table_al"/>
                  </table:table-cell>
                </table:table-row>
              </table:table>
              <text:p text:style-name="table_bottom"/>
            </text:section>
            <text:p text:style-name="al">Team Werk en Inkomen</text:p>
            <text:p text:style-name="al"/>
            <text:p text:style-name="al">Mandaat Werk en Inkomen </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ipatiewet/ IOAW/ IOAZ </text:p>
                  </table:table-cell>
                  <table:table-cell table:style-name="entry" table:number-rows-spanned="1" table:number-columns-spanned="1">
                    <text:p text:style-name="table_al">Het uitvoeren van bevoegdheden die het college toekomen op basis van de Participatiewet. Meer concreet gaat het om bevoegdheden die voortvloeien uit of verband houden met de doelmatigheid: </text:p>
                    <text:p text:style-name="table_al">(Preventief) bepalen en aanbieden van ondersteuning richting (vrijwilligers)-werk en de daarbij behorende inzet van middelen en voorzieningen die benodigd zijn voor (potentiële) uitkeringsgerechtigden en niet-uitkeringsgerechtigden</text:p>
                    <text:p text:style-name="table_al">Verlenen van tijdelijke ontheffing van de arbeids-verplicht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Kwaliteitsmedewerker Sociaal Domein</text:p>
                    <text:p text:style-name="table_al">Adviseur Werkgeversdienstverlening</text:p>
                    <text:p text:style-name="table_al">Werkcoach jongeren en doelgroepregister</text:p>
                    <text:p text:style-name="table_al">Werkcoach</text:p>
                    <text:p text:style-name="table_al">Regisseur Inburgering</text:p>
                    <text:p text:style-name="table_al">Participatiecoach en sleutelpersoon statushouders</text:p>
                    <text:p text:style-name="table_al">Consulent Werk en Inkomen</text:p>
                    <text:p text:style-name="table_al">Consulent Inkomen Statushouders </text:p>
                    <text:p text:style-name="table_al">Consulent Financiële Regelingen</text:p>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Het uitvoeren van bevoegdheden die het college toekomen op basis van de Participatiewet. Meer concreet gaat het om bevoegdheden die voortvloeien uit of verband houden met de rechtmatigheid: </text:p>
                    <text:p text:style-name="table_al">Beoordelen en vaststellen van het recht op de algemene bijstand</text:p>
                    <text:p text:style-name="table_al">Afstemmen van bijstand en de daaraan verbonden verplichtingen, verlagen van de bijstand en opleggen van (bestuurlijke) boete</text:p>
                    <text:p text:style-name="table_al">Terug- en invorderen van bijstand</text:p>
                    <text:p text:style-name="table_al">Verrekenen van ontvangen middelen met de algemene bijstand</text:p>
                    <text:p text:style-name="table_al">Afzien van (verdere) terugvord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Kwaliteitsmedewerker Sociaal Domein</text:p>
                    <text:p text:style-name="table_al">Consulent Werk en Inkomen</text:p>
                    <text:p text:style-name="table_al">Consulent Inkomen Statushouders </text:p>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ipatiewet </text:p>
                  </table:table-cell>
                  <table:table-cell table:style-name="entry" table:number-rows-spanned="1" table:number-columns-spanned="1">
                    <text:p text:style-name="table_al">Beoordelen en vaststellen van het recht op regelingen die voortvloeien uit de Participatiewet, verordeningen en beleidsregels. Specifiek gaat het hier om: </text:p>
                    <text:p text:style-name="table_al">Individuele Inkomenstoeslag </text:p>
                    <text:p text:style-name="table_al">Bijzondere Bijstand </text:p>
                    <text:p text:style-name="table_al">Individuele Studietoeslag </text:p>
                    <text:p text:style-name="table_al">Meedoen regeling </text:p>
                    <text:p text:style-name="table_al">Regeling alleenverdienersproblematie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Kwaliteitsmedewerker Sociaal Domein</text:p>
                    <text:p text:style-name="table_al">Consulent Werk en Inkomen</text:p>
                    <text:p text:style-name="table_al">Consulent Inkomen Statushouders </text:p>
                    <text:p text:style-name="table_al">Consulent Financiele Regelingen</text:p>
                    <text:p text:style-name="table_al">Medewerker Financiele Regelingen</text:p>
                    <text:p text:style-name="table_al">Regisseur Schuldhulpverlening en Toeslagenaffaire</text:p>
                    <text:p text:style-name="table_al">Consulent Schuldhulpverlening en Toeslagenaffaire</text:p>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Financieel en administratief verantwoording afleggen en verzoeken indien bij het ministerie met betrekking tot de uitvoering van de Participatiewet, IOAW/ IOAZ. Specifiek gaat het hier om: </text:p>
                    <text:p text:style-name="table_al">Indienen verzoek om een vangnetuitkering</text:p>
                    <text:p text:style-name="table_al">Afleggen verantwoording aan de minister over de uitvoering en indienen beeld van de uitvoering</text:p>
                    <text:p text:style-name="table_al">Verstrekken gegevens en inlichtingen aan de minister voor statistiek, informatievoorziening en beleidsvorm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Beleidsmedewerker Sociaal Domein </text:p>
                    <text:p text:style-name="table_al">Beleidsadviseur Sociaal Domein</text:p>
                    <text:p text:style-name="table_al">Beleidsadviseur Sociaal Domein W&amp;I</text:p>
                    <text:p text:style-name="table_al">Senior financieel administratief medewerker</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uitvoeren van bevoegdheden die het college toekomen op basis van de Wet Inburgering 2021 of een op de wet gebaseerde regeling, met uitzondering van de bevoegdheden die in deze regelgeving aan de minister zijn toegekend. Meer concreet gaat het om bevoegdheden die voortvloeien uit of verband houden met: </text:p>
                    <text:p text:style-name="table_al">Het Participatieverklaringstraject </text:p>
                    <text:p text:style-name="table_al">De Onderwijsroute</text:p>
                    <text:p text:style-name="table_al">De Zelfredzaamheidsroute</text:p>
                    <text:p text:style-name="table_al">De maatschappelijke begeleiding</text:p>
                    <text:p text:style-name="table_al">De brede intake</text:p>
                    <text:p text:style-name="table_al">De leerbaarheidstoets</text:p>
                    <text:p text:style-name="table_al">Het inburgeringsaanbod</text:p>
                    <text:p text:style-name="table_al">Het persoonlijk plan inburgerging en particip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Inkomen Statushouders </text:p>
                    <text:p text:style-name="table_al">Regisseur Inburgering</text:p>
                    <text:p text:style-name="table_al">Participatiecoach en sleutelpersoon statushouders</text:p>
                    <text:p text:style-name="table_al">Kwaliteitsmedewerker Sociaal Domein</text:p>
                    <text:p text:style-name="table_al"/>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Wet hersteloperatie toeslagen</text:p>
                  </table:table-cell>
                  <table:table-cell table:style-name="entry" table:number-rows-spanned="1" table:number-columns-spanned="1">
                    <text:p text:style-name="table_al">Het uitvoeren van bevoegdheden die het college toekomen op basis van de Wet hersteloperatie toeslagen of een op de wet gebaseerde regeling. Specifiek het bieden en vaststellen van brede ondersteuning, door het vaststellen van hulpvra(a)g(en) en opstellen van een plan van aanpak gericht op het kunnen maken van een nieuwe start na de toeslagenproblematiek op de vijf leefdomeinen; financiën, wonen, zorg, gezin en werk.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Regisseur Schuldhulpverlening en Toeslagenaffaire</text:p>
                    <text:p text:style-name="table_al">Consulent Schuldhulpverlening en Toeslagenaffaire</text:p>
                    <text:p text:style-name="table_al">Kwaliteitsmedewerker Sociaal Domein</text:p>
                    <text:p text:style-name="table_al"/>
                    <text:p text:style-name="table_al"/>
                  </table:table-cell>
                </table:table-row>
              </table:table>
              <text:p text:style-name="table_bottom"/>
            </text:section>
            <text:p text:style-name="al"/>
            <text:p text:style-name="al"/>
            <text:p text:style-name="al">12.6 Volmacht Werk en Inkomen </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perking</text:p>
                  </table:table-cell>
                  <table:table-cell table:style-name="entry" table:number-rows-spanned="1" table:number-columns-spanned="1">
                    <text:p text:style-name="table_al">(Vol)machtiging</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angaan en sluiten van overeenkomsten op het werkveld van het team W&amp;I</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ext:p text:style-name="table_al"/>
                  </table:table-cell>
                  <table:table-cell table:style-name="entry" table:number-rows-spanned="1" table:number-columns-spanned="1">
                    <text:p text:style-name="table_al">Teamleider</text:p>
                    <text:p text:style-name="table_al">Senior Beleidsmedewerker Sociaal Domein </text:p>
                    <text:p text:style-name="table_al">Beleidsadviseur Sociaal Domein</text:p>
                    <text:p text:style-name="table_al">Beleidsadviseur Sociaal Domein W&amp;I</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richten van alle in verband staande handelingen inzake het passeren van een notariële akte i.h.k.v. de krediethypotheek op basis van de Participatie-wet</text:p>
                    <text:p text:style-name="table_al"/>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text:p>
                    <text:p text:style-name="table_al">Kwaliteitsmedewerker Sociaal Domein</text:p>
                    <text:p text:style-name="table_al"/>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verlenen van schuldbekentenissen in het kader van de Participatiewet</text:p>
                  </table:table-cell>
                  <table:table-cell table:style-name="entry" table:number-rows-spanned="1" table:number-columns-spanned="1">
                    <text:p text:style-name="table_al">Binnen de daartoe in de begroting gestelde grenzen en de regels van de budgetregeling opgenomen in het Organisatiebesluit en passend binnen het werkveld en of takenpakket Organisatiebesluit.</text:p>
                  </table:table-cell>
                  <table:table-cell table:style-name="entry" table:number-rows-spanned="1" table:number-columns-spanned="1">
                    <text:p text:style-name="table_al">Teamleider</text:p>
                    <text:p text:style-name="table_al">Kwaliteitsmedewerker Sociaal Domein</text:p>
                    <text:p text:style-name="table_al">Consulent Werk en Inkomen</text:p>
                    <text:p text:style-name="table_al">Consulent Inkomen Statushouders </text:p>
                    <text:p text:style-name="table_al">Consulent Financiele Regelingen</text:p>
                    <text:p text:style-name="table_al">Regisseur Schuldhulpverlening en Toeslagenaffaire</text:p>
                    <text:p text:style-name="table_al">Consulent Schuldhulpverlening en Toeslagenaffaire</text:p>
                    <text:p text:style-name="table_al"/>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geven van een opdracht tot het instellen van bijzonder onderzoek aan de Sociale Recherche, Regio Twente</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ext:p text:style-name="table_al">Kwaliteitsmedewerker Sociaal Domein</text:p>
                    <text:p text:style-name="table_al">Consulent Werk en Inkomen</text:p>
                    <text:p text:style-name="table_al">Consulent Inkomen Statushouders </text:p>
                    <text:p text:style-name="table_al">Consulent Financiële Regelingen</text:p>
                    <text:p text:style-name="table_al">Regisseur Schuldhulpverlening en Toeslagenaffaire</text:p>
                    <text:p text:style-name="table_al">Consulent Schuldhulpverlening en Toeslagenaffaire</text:p>
                    <text:p text:style-name="table_al">Werkcoach jongeren en doelgroepregister</text:p>
                    <text:p text:style-name="table_al">Werkcoach</text:p>
                    <text:p text:style-name="table_al">Regisseur Inburgering</text:p>
                    <text:p text:style-name="table_al">Participatiecoach en sleutelpersoon statushouders</text:p>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ondertekenen van trajectplannen gericht op uitstroom en sociale activering</text:p>
                  </table:table-cell>
                  <table:table-cell table:style-name="entry" table:number-rows-spanned="1" table:number-columns-spanned="1">
                    <text:p text:style-name="table_al">Geen beperking</text:p>
                  </table:table-cell>
                  <table:table-cell table:style-name="entry" table:number-rows-spanned="1" table:number-columns-spanned="1">
                    <text:p text:style-name="table_al">Teamleider</text:p>
                    <text:p text:style-name="table_al">Kwaliteitsmedewerker Sociaal Domein</text:p>
                    <text:p text:style-name="table_al">Consulent Werk en Inkomen</text:p>
                    <text:p text:style-name="table_al">Consulent Inkomen Statushouders </text:p>
                    <text:p text:style-name="table_al">Consulent Financiële Regelingen</text:p>
                    <text:p text:style-name="table_al">Regisseur Schuldhulpverlening en Toeslagenaffaire</text:p>
                    <text:p text:style-name="table_al">Consulent Schuldhulpverlening en Toeslagenaffaire</text:p>
                    <text:p text:style-name="table_al">Werkcoach jongeren en doelgroepregister</text:p>
                    <text:p text:style-name="table_al">Werkcoach</text:p>
                    <text:p text:style-name="table_al">Regisseur Inburgering</text:p>
                    <text:p text:style-name="table_al">Participatiecoach en sleutelpersoon statushouders</text:p>
                    <text:p text:style-name="table_al"/>
                  </table:table-cell>
                </table:table-row>
              </table:table>
              <text:p text:style-name="table_bottom"/>
            </text:section>
            <text:p text:style-name="al">Mandaat aan niet-ondergeschikte</text:p>
            <text:p text:style-name="al"/>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column table:style-name="id1-3-2-2-1-461-1-6"/>
                <table:table-column table:style-name="id1-3-2-2-1-461-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IO</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Participatiewet aanvulling voor AOW-gerechtigden.</text:p>
                  </table:table-cell>
                  <table:table-cell table:style-name="entry" table:number-rows-spanned="1" table:number-columns-spanned="1">
                    <text:p text:style-name="table_al">B&amp;W</text:p>
                  </table:table-cell>
                  <table:table-cell table:style-name="entry" table:number-rows-spanned="1" table:number-columns-spanned="1">
                    <text:p text:style-name="table_al">Raad van Bestuur Sociale Verzekerings-bank</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SW/ verordening PGB WSW/ Verordening Inspraak en Participatie gemeente Hof van Twente 2022</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mtrent de WSW</text:p>
                  </table:table-cell>
                  <table:table-cell table:style-name="entry" table:number-rows-spanned="1" table:number-columns-spanned="1">
                    <text:p text:style-name="table_al">Raad, </text:p>
                    <text:p text:style-name="table_al">B&amp;W</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ABS Regeling Verkeersregelaars 2009</text:p>
                  </table:table-cell>
                  <table:table-cell table:style-name="entry" table:number-rows-spanned="1" table:number-columns-spanned="1">
                    <text:p text:style-name="table_al">Afd. 10.1.1. Awb</text:p>
                  </table:table-cell>
                  <table:table-cell table:style-name="entry" table:number-rows-spanned="1" table:number-columns-spanned="1">
                    <text:p text:style-name="table_al">Het aanstellen van alsmede de intrekking van deze aanstelling van verkeersregelaars voor evenementen binnen de grenzen van de gemeente Hof van Twente</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s van de gemeenten binnen de Regio Twen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et kenbaarheid publiekrechtelijke beperkingen on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handelingen op grond van de wet kenbaarheid publiekrechtelijke beperkingen onroerende zak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heerder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bz</text:p>
                  </table:table-cell>
                  <table:table-cell table:style-name="entry" table:number-rows-spanned="1" table:number-columns-spanned="1">
                    <text:p text:style-name="table_al"/>
                  </table:table-cell>
                  <table:table-cell table:style-name="entry" table:number-rows-spanned="1" table:number-columns-spanned="1">
                    <text:p text:style-name="table_al">De volledige uitvoering van de Bbz-regeling: </text:p>
                    <text:p text:style-name="table_al">afhandelen aanvragen, incl. besluit en verzending beschikking</text:p>
                    <text:p text:style-name="table_al">betaling van Bbz-uitkeringen en Bbz-leningen</text:p>
                    <text:p text:style-name="table_al">het verrichten van (heronderzoeken </text:p>
                    <text:p text:style-name="table_al">het debiteuren-beheer (aanschrijvingen/ aanmaningen, terug- en invorderingen en administratieve verwerk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Regionale Organisatie Zelfstandigen-regelingen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Afhandeling van Ioaz-aanvragen inclusief besluit en verzending beschikking en definitief vaststellen vermogen. Vervolgens worden de Ioaz-zaken aan ons overgedragen en betalen wij de (maandelijkse) uitkeringen, verrichten de (her-)onderzoeken en verzorgen in voor-komende gevallen het debiteurenbehe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Omgevingsrecht</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de overgedragen gemeentelijke</text:p>
                    <text:p text:style-name="table_al">taken op het gebied van het omgevingsrecht (Vergunningverlening, Toezicht en Handhaving), één en ander conform hetgeen hierover is vastgelegd in het mandaatbesluit, de</text:p>
                    <text:p text:style-name="table_al">dienstverleningsovereenkomst en/of het</text:p>
                    <text:p text:style-name="table_al">uitvoeringsprogramma</text:p>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ext:p text:style-name="table_al">van de) Omgevingsdienst Twente</text:p>
                  </table:table-cell>
                  <table:table-cell table:style-name="entry" table:number-rows-spanned="1" table:number-columns-spanned="1">
                    <text:p text:style-name="table_al">Functionarissen binnen de Omgevingsdienst Twent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1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Recht | Organisatie en beleid</meta:user-defined>
    <meta:user-defined meta:name="DC.source">N.v.t.</meta:user-defined>
    <meta:user-defined meta:name="DCTERMS.alternative">Mandaat-, volmacht- en machtigingsbesluit gemeente Hof van Twente 2025</meta:user-defined>
    <dc:language>nl</dc:language>
    <meta:user-defined meta:name="OVERHEIDop.locatietype/OVERHEIDop.gebiedsmarkering">Gemeente</meta:user-defined>
    <meta:user-defined meta:name="DC.title">Mandaat-, volmacht- en machtigingsbesluit gemeente Hof van Twente 2025</meta:user-defined>
    <meta:user-defined meta:name="DCTERMS.W3CDTF/DCTERMS.available">2025-07-09</meta:user-defined>
    <meta:user-defined meta:name="DCTERMS.W3CDTF/OVERHEIDop.jaargang">2025</meta:user-defined>
    <meta:user-defined meta:name="OVERHEIDop.publicationIssue">299112</meta:user-defined>
    <meta:user-defined meta:name="OVERHEIDop.betreftRegeling">CVDR741894_1</meta:user-defined>
    <meta:user-defined meta:name="OVERHEIDop.GmbID/DC.identifier">gmb-2025-299112</meta:user-defined>
    <meta:user-defined meta:name="xs:date/OVERHEIDop.startdatum">2025-05-06</meta:user-defined>
    <meta:user-defined meta:name="OVERHEIDop.versieInformatie"/>
  </office:meta>
</office:document-meta>
</file>