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Joke Smitstraat in Coevorden, het tijdelijk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 Parkeerplaats in de Joke Smitstraat. Voor het plaatsen van een tijdelijke container voor het verbouwen van een achtertuin van 1 juli tot en met 13 augustus 2025.</text:p>
            <text:p text:style-name="common-al"/>
            <text:p text:style-name="common-al">Verzonden op 7 juli 2025. </text:p>
            <text:p text:style-name="common-al"/>
            <text:p text:style-name="common-al">Kenmerk 38270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91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Coevorden, Joke Smitstraat in Coevorden, het tijdelijk plaatsen van een contain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11</meta:user-defined>
    <meta:user-defined meta:name="OVERHEIDop.GmbID/DC.identifier">gmb-2025-299111</meta:user-defined>
    <meta:user-defined meta:name="OVERHEIDop.versieInformatie"/>
  </office:meta>
</office:document-meta>
</file>