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3 vlaggenmast palen naar 4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64 </text:p>
            <text:p text:style-name="common-al"> Omschrijving: aanpassen van 3 vlaggenmast palen naar 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Datum ontvangst: 0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1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64</meta:user-defined>
    <meta:user-defined meta:name="DCTERMS.abstract">aanpassen van 3 vlaggenmast palen naar 4</meta:user-defined>
    <dc:language>nl</dc:language>
    <meta:user-defined meta:name="OVERHEIDop.locatietype/OVERHEIDop.gebiedsmarkering">Vlak</meta:user-defined>
    <meta:user-defined meta:name="DC.title">Ingediende aanvraag omgevingsvergunning: aanpassen van 3 vlaggenmast palen naar 4, Stadhuisplein 1 5611EM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08</meta:user-defined>
    <meta:user-defined meta:name="OVERHEIDop.GmbID/DC.identifier">gmb-2025-299108</meta:user-defined>
    <meta:user-defined meta:name="OVERHEIDop.versieInformatie"/>
  </office:meta>
</office:document-meta>
</file>