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Jan Apeldoornweg 2, 1862 KA Bergen (NH), het vergroten van de woning, verzenddatum 7 juli 2025 (Z2025-00004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1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20</meta:user-defined>
    <meta:user-defined meta:name="DCTERMS.abstract">Jan Apeldoornweg 2, 1862 KA Bergen (NH), het vergroten van de woning, verzenddatum 7 juli 2025 (Z2025-00004020)</meta:user-defined>
    <dc:language>nl</dc:language>
    <meta:user-defined meta:name="DC.title">Gemeente Bergen, aanvraag omgevingsvergunning (reguliere procedure) verleend, Jan Apeldoornweg 2, 1862 KA Bergen (NH), het vergroten van de woning, verzenddatum 7 juli 2025 (Z2025-00004020)</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5002</meta:user-defined>
    <meta:user-defined meta:name="OVERHEIDop.publicationIssue">299106</meta:user-defined>
    <meta:user-defined meta:name="OVERHEIDop.GmbID/DC.identifier">gmb-2025-299106</meta:user-defined>
    <meta:user-defined meta:name="OVERHEIDop.versieInformatie"/>
  </office:meta>
</office:document-meta>
</file>