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7 juli 2025 geweigerd op parkeervakken en het trottoir nabij Cornelis Houtmanstraat 33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geweigerd</text:p>
            <text:p text:style-name="common-al">Beslisdatum: 7 juli 2025</text:p>
            <text:p text:style-name="common-al">Omschrijving: het plaatsen van een container en een steiger</text:p>
            <text:p text:style-name="common-al">Locatie: op parkeervakken en het trottoir nabij Cornelis Houtmanstraat 33 te Delfzijl</text:p>
            <text:p text:style-name="common-al">Zaaknummer: Z2025-00003427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910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0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0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427</meta:user-defined>
    <meta:user-defined meta:name="DCTERMS.abstract">APV ontheffing: 7 juli 2025 geweigerd voor het plaatsen van een container en een steiger op de locatie op parkeervakken en het trottoir nabij Cornelis Houtmanstraat 33 te Delfzij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APV ontheffing: 7 juli 2025 geweigerd op parkeervakken en het trottoir nabij Cornelis Houtmanstraat 33 te Delfzij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103</meta:user-defined>
    <meta:user-defined meta:name="OVERHEIDop.GmbID/DC.identifier">gmb-2025-299103</meta:user-defined>
    <meta:user-defined meta:name="OVERHEIDop.versieInformatie"/>
  </office:meta>
</office:document-meta>
</file>