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spieringskraan, hekwerk, bouwkeet, bouwmateriaal, rijplaten, opslagcontainer, open en dichte vuilniscontainer op de locatie Antareshof thv 19 te Dordrecht, van 18 augustus 2025 t/m 16 februari 2026, zaaknummer 2025-00671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spieringskraan, hekwerk, bouwkeet, bouwmateriaal, rijplaten, opslagcontainer, open en dichte vuilniscontainer op de locatie Antareshof thv 1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1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7132</meta:user-defined>
    <dc:language>nl</dc:language>
    <meta:user-defined meta:name="OVERHEIDop.locatietype/OVERHEIDop.gebiedsmarkering">Adres</meta:user-defined>
    <meta:user-defined meta:name="DC.title">Aanvraag vergunning tijdelijk gebruik openbare ruimte voor het plaatsen van een steiger, spieringskraan, hekwerk, bouwkeet, bouwmateriaal, rijplaten, opslagcontainer, open en dichte vuilniscontainer op de locatie Antareshof thv 19 te Dordrecht, van 18 augustus 2025 t/m 16 februari 2026, zaaknummer 2025-0067132</meta:user-defined>
    <meta:user-defined meta:name="DCTERMS.W3CDTF/DCTERMS.available">2025-07-09</meta:user-defined>
    <meta:user-defined meta:name="DCTERMS.W3CDTF/OVERHEIDop.jaargang">2025</meta:user-defined>
    <meta:user-defined meta:name="OVERHEIDop.publicationIssue">299101</meta:user-defined>
    <meta:user-defined meta:name="OVERHEIDop.GmbID/DC.identifier">gmb-2025-299101</meta:user-defined>
    <meta:user-defined meta:name="OVERHEIDop.versieInformatie"/>
  </office:meta>
</office:document-meta>
</file>