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reespark 42, 2531 SE 's-Gravenhage, Willem Dreespark 77, 2531 SG 's-Gravenhage, Willem Dreespark 25, 2531 SC 's-Gravenhage, Willem Dreespark 9, 25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2 scootmobielbergingen in de nabijheid van de woning ten behoeve van de bewoners van de adressen Willem Dreespark 42 e.a.  voor een periode van 10 jaar</text:p>
            <text:p text:style-name="common-al"/>
            <text:p text:style-name="common-al">Ons kenmerk: VTH2025-182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42, 2531 SE 's-Gravenhage, Willem Dreespark 77, 2531 SG 's-Gravenhage, Willem Dreespark 25, 2531 SC 's-Gravenhage, Willem Dreespark 9, 2531 SB 's-Gravenhage, Willem Dreespark 100, 2531 SH 's-Gravenhage, Willem Dreespark 5, 2531 SB 's-Gravenhage, Willem Dreespark 7, 2531 SB 's-Gravenhage, Willem Dreespark 6, 2531 SB 's-Gravenhage, Willem Dreespark 8, 2531 SB 's-Gravenhage, Willem Dreespark 10, 2531 SB 's-Gravenhage, Willem Dreespark 11, 2531 SB 's-Gravenhage, Willem Dreespark 12, 2531 SB 's-Gravenhage, Willem Dreespark 13, 2531 SB 's-Gravenhage, Willem Dreespark 14, 2531 SB 's-Gravenhage, Willem Dreespark 15, 2531 SB 's-Gravenhage, Willem Dreespark 16, 2531 SB 's-Gravenhage, Willem Dreespark 17, 2531 SB 's-Gravenhage, Willem Dreespark 18, 2531 SB 's-Gravenhage, Willem Dreespark 19, 2531 SB 's-Gravenhage, Willem Dreespark 20, 2531 SC 's-Gravenhage, Willem Dreespark 21, 2531 SC 's-Gravenhage, Willem Dreespark 22, 2531 SC 's-Gravenhage, Willem Dreespark 23, 2531 SC 's-Gravenhage, Willem Dreespark 24, 2531 SC 's-Gravenhage, Willem Dreespark 26, 2531 SC 's-Gravenhage, Willem Dreespark 27, 2531 SC 's-Gravenhage, Willem Dreespark 28, 2531 SC 's-Gravenhage, Willem Dreespark 29, 2531 SC 's-Gravenhage, Willem Dreespark 36, 2531 SE 's-Gravenhage, Willem Dreespark 30, 2531 SC 's-Gravenhage, Willem Dreespark 31, 2531 SC 's-Gravenhage, Willem Dreespark 32, 2531 SC 's-Gravenhage, Willem Dreespark 33, 2531 SC 's-Gravenhage, Willem Dreespark 34, 2531 SC 's-Gravenhage, Willem Dreespark 35, 2531 SE 's-Gravenhage, Willem Dreespark 37, 2531 SE 's-Gravenhage, Willem Dreespark 38, 2531 SE 's-Gravenhage, Willem Dreespark 39, 2531 SE 's-Gravenhage, Willem Dreespark 40, 2531 SE 's-Gravenhage, Willem Dreespark 41, 2531 SE 's-Gravenhage, Willem Dreespark 43, 2531 SE 's-Gravenhage, Willem Dreespark 44, 2531 SE 's-Gravenhage, Willem Dreespark 45, 2531 SE 's-Gravenhage, Willem Dreespark 47, 2531 SE 's-Gravenhage, Willem Dreespark 48, 2531 SE 's-Gravenhage, Willem Dreespark 49, 2531 SE 's-Gravenhage, Willem Dreespark 50, 2531 SE 's-Gravenhage, Willem Dreespark 51, 2531 SE 's-Gravenhage, Willem Dreespark 52, 2531 SE 's-Gravenhage, Willem Dreespark 53, 2531 SE 's-Gravenhage, Willem Dreespark 54, 2531 SE 's-Gravenhage, Willem Dreespark 55, 2531 SE 's-Gravenhage, Willem Dreespark 56, 2531 SE 's-Gravenhage, Willem Dreespark 57, 2531 SE 's-Gravenhage, Willem Dreespark 58, 2531 SE 's-Gravenhage, Willem Dreespark 59, 2531 SG 's-Gravenhage, Willem Dreespark 60, 2531 SG 's-Gravenhage, Willem Dreespark 61, 2531 SG 's-Gravenhage, Willem Dreespark 62, 2531 SG 's-Gravenhage, Willem Dreespark 63, 2531 SG 's-Gravenhage, Willem Dreespark 64, 2531 SG 's-Gravenhage, Willem Dreespark 65, 2531 SG 's-Gravenhage, Willem Dreespark 66, 2531 SG 's-Gravenhage, Willem Dreespark 67, 2531 SG 's-Gravenhage, Willem Dreespark 68, 2531 SG 's-Gravenhage, Willem Dreespark 69, 2531 SG 's-Gravenhage, Willem Dreespark 70, 2531 SG 's-Gravenhage, Willem Dreespark 71, 2531 SG 's-Gravenhage, Willem Dreespark 72, 2531 SG 's-Gravenhage, Willem Dreespark 73, 2531 SG 's-Gravenhage, Willem Dreespark 74, 2531 SG 's-Gravenhage, Willem Dreespark 75, 2531 SG 's-Gravenhage, Willem Dreespark 76, 2531 SG 's-Gravenhage, Willem Dreespark 78, 2531 SG 's-Gravenhage, Willem Dreespark 79, 2531 SG 's-Gravenhage, Willem Dreespark 80, 2531 SG 's-Gravenhage, Willem Dreespark 81, 2531 SG 's-Gravenhage, Willem Dreespark 82, 2531 SG 's-Gravenhage, Willem Dreespark 83, 2531 SH 's-Gravenhage, Willem Dreespark 84, 2531 SH 's-Gravenhage, Willem Dreespark 85, 2531 SH 's-Gravenhage, Willem Dreespark 86, 2531 SH 's-Gravenhage, Willem Dreespark 87, 2531 SH 's-Gravenhage, Willem Dreespark 88, 2531 SH 's-Gravenhage, Willem Dreespark 89, 2531 SH 's-Gravenhage, Willem Dreespark 90, 2531 SH 's-Gravenhage, Willem Dreespark 91, 2531 SH 's-Gravenhage, Willem Dreespark 92, 2531 SH 's-Gravenhage, Willem Dreespark 93, 2531 SH 's-Gravenhage, Willem Dreespark 94, 2531 SH 's-Gravenhage, Willem Dreespark 95, 2531 SH 's-Gravenhage, Willem Dreespark 96, 2531 SH 's-Gravenhage, Willem Dreespark 97, 2531 SH 's-Gravenhage, Willem Dreespark 98, 2531 SH 's-Gravenhage, Willem Dreespark 99, 2531 SH 's-Gravenhage, Willem Dreespark 46, 2531 SE 's-Gravenhage</text:p>
            <text:p text:style-name="common-al">
            
          </text:p>
            <text:p text:style-name="common-al">
            <text:span text:style-name="nadrukvet">
              <text:span text:style-name="nadrukcur">Datum bekendmaking besluit:</text:span>
            </text:span>
          </text:p>
            <text:p text:style-name="common-al">22-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1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219</meta:user-defined>
    <meta:user-defined meta:name="DCTERMS.abstract">het tijdelijk plaatsen van 2 scootmobielbergingen in de nabijheid van de woning ten behoeve van de bewoners van de adressen Willem Dreespark 42 e.a.  voor een periode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illem Dreespark 42, 2531 SE 's-Gravenhage, Willem Dreespark 77, 2531 SG 's-Gravenhage, Willem Dreespark 25, 2531 SC 's-Gravenhage, Willem Dreespark 9, 2531</meta:user-defined>
    <meta:user-defined meta:name="OVERHEIDop.datumEindeReactietermijn">2025-03-07</meta:user-defined>
    <meta:user-defined meta:name="OVERHEIDop.terinzageleggingBG">https://www.digitale-inzage.nl/Den%20Haag/dossier/8y-jP28zXkaiY5IN0ybJRg</meta:user-defined>
    <meta:user-defined meta:name="DCTERMS.W3CDTF/DCTERMS.available">2025-01-24</meta:user-defined>
    <meta:user-defined meta:name="DCTERMS.W3CDTF/OVERHEIDop.jaargang">2025</meta:user-defined>
    <meta:user-defined meta:name="OVERHEIDop.publicationIssue">29910</meta:user-defined>
    <meta:user-defined meta:name="OVERHEIDop.GmbID/DC.identifier">gmb-2025-29910</meta:user-defined>
    <meta:user-defined meta:name="OVERHEIDop.versieInformatie"/>
  </office:meta>
</office:document-meta>
</file>