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ohannieterstraat 36 Interne constructieve wijziging aan Johannieterstraat 36, 4902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ohannieterstraat 36, 4902 ZM Oosterhout,</text:span> Johannieterstraat 36 Interne constructieve wijziging (1075365 ontvangen 04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3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0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5</meta:user-defined>
    <dc:language>nl</dc:language>
    <meta:user-defined meta:name="OVERHEIDop.locatietype/OVERHEIDop.gebiedsmarkering">Punt</meta:user-defined>
    <meta:user-defined meta:name="DC.title">Aanvraag vergunning voor Johannieterstraat 36 Interne constructieve wijziging aan Johannieterstraat 36, 4902 ZM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098</meta:user-defined>
    <meta:user-defined meta:name="OVERHEIDop.GmbID/DC.identifier">gmb-2025-299098</meta:user-defined>
    <meta:user-defined meta:name="OVERHEIDop.versieInformatie"/>
  </office:meta>
</office:document-meta>
</file>