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woning, Gouvernantelaan 6B, 3454WH De Meern, GU-Z2025-002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542</text:p>
            <text:p text:style-name="common-al">Toelichting: het bouwen van een aanbouw aan de woning</text:p>
            <text:p text:style-name="common-al">Datum ontvangst aanvraag: 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0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542</meta:user-defined>
    <meta:user-defined meta:name="DCTERMS.abstract">Toelichting: het bouwen van een aanbouw a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woning, Gouvernantelaan 6B, 3454WH De Meern, GU-Z2025-0022542</meta:user-defined>
    <meta:user-defined meta:name="OVERHEIDop.datumEindeReactietermijn">2025-09-01</meta:user-defined>
    <meta:user-defined meta:name="OVERHEIDop.terinzageleggingBG">https://jeleefomgeving.nl/inzien/002220647/cda95895-20a0-4b97-bad6-96b6d295b7e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97</meta:user-defined>
    <meta:user-defined meta:name="OVERHEIDop.GmbID/DC.identifier">gmb-2025-299097</meta:user-defined>
    <meta:user-defined meta:name="OVERHEIDop.versieInformatie"/>
  </office:meta>
</office:document-meta>
</file>