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 woonhuis met 2 B&amp;B's, Laurentstraat 7, 6369CA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bouw woonhuis met 2 B&amp;B's' op de locatie Laurentstraat 7, 6369CA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41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 jul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9909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9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9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14</meta:user-defined>
    <meta:user-defined meta:name="DCTERMS.abstract">Betreft: aanvraag op locatie Laurentstraat 7, 6369CA Simpelveld</meta:user-defined>
    <dc:language>nl</dc:language>
    <meta:user-defined meta:name="OVERHEIDop.locatietype/OVERHEIDop.gebiedsmarkering">Vlak</meta:user-defined>
    <meta:user-defined meta:name="DC.title">Aanvraag vergunning voor Verbouw woonhuis met 2 B&amp;B's, Laurentstraat 7, 6369CA Simpelvel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094</meta:user-defined>
    <meta:user-defined meta:name="OVERHEIDop.GmbID/DC.identifier">gmb-2025-299094</meta:user-defined>
    <meta:user-defined meta:name="OVERHEIDop.versieInformatie"/>
  </office:meta>
</office:document-meta>
</file>