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730d90-62f8-448f-8077-162210dc07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Carolastraat t.h.v. Burgemeester Jacobsstraat 1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Carolastraat gelegen is binnen de bebouwde kom van de gemeente Enschede;</text:p>
            <text:p text:style-name="al"/>
            <text:p text:style-name="al">dat de Carolastraat in beheer is bij de gemeente Enschede;</text:p>
            <text:p text:style-name="al"/>
            <text:p text:style-name="al">dat de Carol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Carolastraat ter hoogte van de Burgemeester Jacobsstraat 1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Carolastraat ter hoogte van de Burgemeester Jacobsstraat 1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07667525773198mm"><draw:image xlink:href="Pictures/Afbeelding1iaf730d90-62f8-448f-8077-162210dc073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4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7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Carolastraat t.h.v. Burgemeester Jacobsstraat 11 te Enschede - Burgemeester Jacob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1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Carolastraat t.h.v. Burgemeester Jacobsstraat 11 te Enschede</meta:user-defined>
    <meta:user-defined meta:name="DCTERMS.W3CDTF/DCTERMS.available">2025-07-16</meta:user-defined>
    <meta:user-defined meta:name="DCTERMS.W3CDTF/OVERHEIDop.jaargang">2025</meta:user-defined>
    <meta:user-defined meta:name="OVERHEIDop.publicationIssue">299093</meta:user-defined>
    <meta:user-defined meta:name="OVERHEIDop.GmbID/DC.identifier">gmb-2025-299093</meta:user-defined>
    <meta:user-defined meta:name="OVERHEIDop.versieInformatie"/>
  </office:meta>
</office:document-meta>
</file>