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opvang voor vluchtelingen tot 1 maart 2026, Belcampostraat 12, 3544NG Utrecht, GU-Z2025-002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283</text:p>
            <text:p text:style-name="common-al">Toelichting: het verlengen van een opvang voor vluchtelingen tot 1 maart 2026</text:p>
            <text:p text:style-name="common-al">Datum ontvangst aanvraag: 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83</meta:user-defined>
    <meta:user-defined meta:name="DCTERMS.abstract">Toelichting: het verlengen van een opvang voor vluchtelingen tot 1 maart 2026</meta:user-defined>
    <dc:language>nl</dc:language>
    <meta:user-defined meta:name="OVERHEIDop.locatietype/OVERHEIDop.gebiedsmarkering">Vlak</meta:user-defined>
    <meta:user-defined meta:name="DC.title">Aanvraag omgevingsvergunning, het verlengen van een opvang voor vluchtelingen tot 1 maart 2026, Belcampostraat 12, 3544NG Utrecht, GU-Z2025-0022283</meta:user-defined>
    <meta:user-defined meta:name="OVERHEIDop.datumEindeReactietermijn">2025-08-28</meta:user-defined>
    <meta:user-defined meta:name="OVERHEIDop.terinzageleggingBG">https://jeleefomgeving.nl/inzien/002220647/1c729f53-fb69-4df2-a199-bccef01f35b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91</meta:user-defined>
    <meta:user-defined meta:name="OVERHEIDop.GmbID/DC.identifier">gmb-2025-299091</meta:user-defined>
    <meta:user-defined meta:name="OVERHEIDop.versieInformatie"/>
  </office:meta>
</office:document-meta>
</file>