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andgraaf – Ontwerpverkeersbesluit uitbreiding parkeerverbodzone op locatie Kloosterstraa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Landgraaf maken bekend, dat zij voornemens zijn, de parkeerverbod zone op locatie Kloosterstraat uit te breiden. Op de Kloosterstraat, tussen de kruising met de Sportlaan en huisnummer 53, wordt regelmatig op de rijbaan geparkeerd. Dit gebeurt voornamelijk door bezoekers van sportpark Terwaerden en de nabijgelegen ijsboerderij. Hoewel de ijsboerderij beschikt over parkeergelegenheid op eigen terrein, maakt niet iedere bezoeker hier gebruik van. De rijbaan is op dit gedeelte van de straat echter te smal om veilig langs de weg te parkeren.</text:p>
            <text:p text:style-name="common-al">De gemeente heeft meerdere meldingen ontvangen van bewoners en weggebruikers over onveilige verkeerssituaties. In deze meldingen wordt vooral gewezen op het beperkte zicht en de onoverzichtelijke situaties die ontstaan door geparkeerde voertuigen. Dit levert gevaar op voor voetgangers, fietsers en andere weggebruikers.</text:p>
            <text:p text:style-name="common-al">Om te voorkomen dat automobilisten na de ingang van Kloosterstraat 53 parkeren en daarmee de overlast verplaatsen naar het resterende deel van de straat, wordt voorgesteld om de bestaande parkeerverbodszone uit te breiden tot aan huisnummer 60. Na huisnummer 60 is de Kloosterstraat gesloten voor gemotoriseerd verkeer. Op deze manier wordt de verkeersveiligheid op het gehele traject verbeterd.</text:p>
            <text:p text:style-name="common-al">Een en ander overeenkomstig is met de bij dit ONTWERP-verkeersbesluit behorende situatietekening met tekeningnummer DS-2025-06-25 d.d. 25-06-2025;</text:p>
            <text:p text:style-name="common-al">Gelet op de belangen die bij een dergelijk verkeersbesluit een rol kunnen spelen, hebben Burgemeester en wethouders van Landgraaf besloten om de uniforme openbare voorbereidingsprocedure ingevolge de Algemene wet bestuursrecht te volgen (Afdeling 3.4). Dit betekent, dat eerst een ONTWERP-besluit ter inzage wordt gelegd waar belanghebbenden hun zienswijze over kenbaar kunnen maken. Na afweging van alle relevante belangen zal vervolgens een definitief verkeersbesluit worden genomen waartegen beroep kan worden ingediend. </text:p>
            <text:p text:style-name="tussenkopcur">Terinzagelegging:</text:p>
            <text:p text:style-name="common-al">De stukken die betrekking hebben op dit ONTWERP-verkeersbesluit liggen voor belanghebbenden met ingang van de dag na de publicatie, gedurende zes weken tijdens de openingstijden ter inzage bij het KCC van de gemeente Landgraaf.</text:p>
            <text:p text:style-name="tussenkopcur">Indienen zienswijzen:</text:p>
            <text:p text:style-name="last-al">Gedurende de termijn dat de stukken ter inzage liggen, kunnen belanghebbenden hun zienswijze over het ONTWERP-verkeersbesluit overeenkomstig het bepaalde in artikel 3:15 van de Algemene wet bestuursrecht, naar keuze schriftelijk dan wel mondeling, naar voren brengen bij het college van burgemeester en wethouders van Landgraaf, Postbus 31000, 6370 AA Landgraaf. Voor nadere informatie over deze verkeersmaatregelen kunt u zich telefonisch wenden tot de afdeling Ruimtelijke Ontwikkeling en Grondzaken, telefonisch bereikbaar op nummer 14 04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graaf</text:p>
            </table:table-cell>
            <table:table-cell office:value-type="string" table:style-name="header.C">
              <text:p text:style-name="headerright"><text:span text:style-name="nr">Nr. 299090</text:span><text:line-break/><text:date style:data-style-name="dag" text:fixed="true" text:date-value="2025-07-10"/><text:line-break/><text:date style:data-style-name="jaar" text:fixed="true" text:date-value="2025-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9090</text:span><text:date style:data-style-name="nicedate" text:fixed="true" text:date-value="2025-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9090</text:span><text:date style:data-style-name="nicedate" text:fixed="true" text:date-value="2025-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Wegverkeer-Web-ZM/5.42/xml/MC-DRP-OverigeWegverkeer-Web-ZM.xml</meta:user-defined>
    <meta:user-defined meta:name="OVERHEID.Gemeente/DC.creator">Landgraaf</meta:user-defined>
    <meta:user-defined meta:name="OVERHEID.Informatietype/DC.type">officiële publicatie</meta:user-defined>
    <meta:user-defined meta:name="OVERHEIDop.Rubriek/DC.type">verkeersbesluit of -mededeling</meta:user-defined>
    <meta:user-defined meta:name="OVERHEID.Gemeente/DCTERMS.publisher">Landgraaf</meta:user-defined>
    <meta:user-defined meta:name="OVERHEID.Gemeente/OVERHEID.authority">Landgraaf</meta:user-defined>
    <meta:user-defined meta:name="OVERHEID.TaxonomieBeleidsagendaDecentraal/OVERHEID.category">Verkeer | Organisatie en beleid</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Weggebruiker/OVERHEIDvb.weggebruiker">fietsers</meta:user-defined>
    <meta:user-defined meta:name="OVERHEIDvb.Weggebruiker/OVERHEIDvb.weggebruiker">bestuurders van een gelede vrachtwagen</meta:user-defined>
    <meta:user-defined meta:name="OVERHEIDvb.Weggebruiker/OVERHEIDvb.weggebruiker">bestuurders van een ongelede vrachtwagen of ongelede autobus</meta:user-defined>
    <meta:user-defined meta:name="DCTERMS.alternative">Gemeente Landgraaf - Uitbreiding parkeerverbodzone - Kloosterstraat</meta:user-defined>
    <meta:user-defined meta:name="OVERHEIDop.verkeersbordcode">E1</meta:user-defined>
    <dc:language>nl</dc:language>
    <meta:user-defined meta:name="OVERHEIDop.locatietype/OVERHEIDop.gebiedsmarkering">Lijn</meta:user-defined>
    <meta:user-defined meta:name="DC.title">Gemeente Landgraaf – Ontwerpverkeersbesluit uitbreiding parkeerverbodzone op locatie Kloosterstraat.</meta:user-defined>
    <meta:user-defined meta:name="OVERHEIDop.datumEindeReactietermijn">2025-08-21</meta:user-defined>
    <meta:user-defined meta:name="OVERHEIDop.TilID/OVERHEIDop.terinzageleggingOP">til-2025-23316</meta:user-defined>
    <meta:user-defined meta:name="DCTERMS.W3CDTF/DCTERMS.available">2025-07-10</meta:user-defined>
    <meta:user-defined meta:name="DCTERMS.W3CDTF/OVERHEIDop.jaargang">2025</meta:user-defined>
    <meta:user-defined meta:name="OVERHEIDop.publicationIssue">299090</meta:user-defined>
    <meta:user-defined meta:name="OVERHEIDop.GmbID/DC.identifier">gmb-2025-299090</meta:user-defined>
    <meta:user-defined meta:name="OVERHEIDop.versieInformatie"/>
  </office:meta>
</office:document-meta>
</file>