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orpsstraat 61 te Schoonrewoerd,  (LDM00) F 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aanvraag omgevingsvergunning (regulier) ontvangen voor het perceel ter hoogte van dorpsstraat 61 te Schoonrewoerd,  (LDM00) F 639. De aanvraag is geregistreerd onder zaaknummer OVR-2025-008285. De aanvraag betreft het plaatsen van een telecommunicatiem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0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dorpsstraat 61 te Schoonrewoerd,  (LDM00) F 63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88</meta:user-defined>
    <meta:user-defined meta:name="OVERHEIDop.GmbID/DC.identifier">gmb-2025-299088</meta:user-defined>
    <meta:user-defined meta:name="OVERHEIDop.versieInformatie"/>
  </office:meta>
</office:document-meta>
</file>