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2 appartementsrechten, Oleanderstraat 8 en 8 BS, 3551GX Utrecht, GU-Z2025-00225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leanderstraat 8 en 8 BS, 3551GX Utrecht</text:p>
            <text:p text:style-name="common-al">De aanvraag betreft een vergunning voor het kadastraal splitsen van een gebouw in 2 appartementsrechten</text:p>
            <text:p text:style-name="common-al">Ons kenmerk: GU-Z2025-0022536</text:p>
            <text:p text:style-name="common-al">Datum ontvangst aanvraag: 4 jul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908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8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8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2536</meta:user-defined>
    <meta:user-defined meta:name="DCTERMS.abstract">Aanvraag vergunning voor het kadastraal splitsen van een gebouw in 2 appartementsrechten, Oleanderstraat 8 en 8 BS, 3551GX Utrecht, GU-Z2025-0022536</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2 appartementsrechten, Oleanderstraat 8 en 8 BS, 3551GX Utrecht, GU-Z2025-0022536</meta:user-defined>
    <meta:user-defined meta:name="DCTERMS.W3CDTF/DCTERMS.available">2025-07-09</meta:user-defined>
    <meta:user-defined meta:name="DCTERMS.W3CDTF/OVERHEIDop.jaargang">2025</meta:user-defined>
    <meta:user-defined meta:name="OVERHEIDop.publicationIssue">299087</meta:user-defined>
    <meta:user-defined meta:name="OVERHEIDop.GmbID/DC.identifier">gmb-2025-299087</meta:user-defined>
    <meta:user-defined meta:name="OVERHEIDop.versieInformatie"/>
  </office:meta>
</office:document-meta>
</file>