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ck &amp; Blues Tussen de Dijken 12 juli 20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inicamping Tussen de Dijken voor het organiseren van Rock &amp; Blues Tussen de Dijken 2025 op 12 juli 2025 van 13.00 uur tot 24.00 uur Inundatiedijk-Zuid 3 Tiel (verzenddatum: 3 juli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ext:p text:style-name="last-al">Tiel, 8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90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Rock &amp; Blues Tussen de Dijken 12 juli 2025 Inundatiedijk-Zuid 3 Tiel, verzenddatum 3-7-2025.</meta:user-defined>
    <dc:language>nl</dc:language>
    <meta:user-defined meta:name="OVERHEIDop.locatietype/OVERHEIDop.gebiedsmarkering">Adres</meta:user-defined>
    <meta:user-defined meta:name="DC.title">Toestemming voor Rock &amp; Blues Tussen de Dijken 12 juli 2025 Tiel</meta:user-defined>
    <meta:user-defined meta:name="DCTERMS.W3CDTF/DCTERMS.available">2025-07-09</meta:user-defined>
    <meta:user-defined meta:name="DCTERMS.W3CDTF/OVERHEIDop.jaargang">2025</meta:user-defined>
    <meta:user-defined meta:name="OVERHEIDop.publicationIssue">299084</meta:user-defined>
    <meta:user-defined meta:name="OVERHEIDop.GmbID/DC.identifier">gmb-2025-299084</meta:user-defined>
    <meta:user-defined meta:name="OVERHEIDop.versieInformatie"/>
  </office:meta>
</office:document-meta>
</file>