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Wijkfeest Blitsaerd in het weiland achter de Keallecamp in Leeuwarden (APV-2025-030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kfeest Blitsaerd in het<text:span text:style-name="nadrukvet"/>weiland achter de Keallecamp in Leeuwarden. Het evenement is op 29 en 30 augustus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7 jul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0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892</meta:user-defined>
    <dc:language>nl</dc:language>
    <meta:user-defined meta:name="OVERHEIDop.locatietype/OVERHEIDop.gebiedsmarkering">Vlak</meta:user-defined>
    <meta:user-defined meta:name="DC.title">Verleende geluidsontheffing evenement voor Wijkfeest Blitsaerd in het weiland achter de Keallecamp in Leeuwarden (APV-2025-030892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83</meta:user-defined>
    <meta:user-defined meta:name="OVERHEIDop.GmbID/DC.identifier">gmb-2025-299083</meta:user-defined>
    <meta:user-defined meta:name="OVERHEIDop.versieInformatie"/>
  </office:meta>
</office:document-meta>
</file>