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Nieuwe Kijk in 't Jatstraat 29, 9712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aan Nieuwe Kijk in 't Jatstraat 29  te Groningen  </text:span>
          </text:p>
            <text:p text:style-name="common-al">De gemeente Groningen heeft op 20-06-2025 een melding sloopwerkzaamheden ontvangen voor het slopen en verwijderen van asbest aan Nieuwe Kijk in 't Jatstraat 29  te Groningen  , dossiernummer GRN-00020558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0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558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, Nieuwe Kijk in 't Jatstraat 29, 9712 SC Groningen</meta:user-defined>
    <meta:user-defined meta:name="OVERHEIDop.datumEindeReactietermijn">2025-08-20</meta:user-defined>
    <meta:user-defined meta:name="OVERHEIDop.terinzageleggingBG">https://groningen.lokalebekendmakingen.nl/case/1:9822:13242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81</meta:user-defined>
    <meta:user-defined meta:name="OVERHEIDop.GmbID/DC.identifier">gmb-2025-299081</meta:user-defined>
    <meta:user-defined meta:name="OVERHEIDop.versieInformatie"/>
  </office:meta>
</office:document-meta>
</file>