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Verlengen gehandicaptenparkeerplaats Markt 24, 4691BX Tholen</text:p>
      <text:section text:name="regeling_id1-3-2" text:style-name="regeling">
        <text:section text:name="aanhef_id1-3-2-1" text:style-name="aanhef">
          <text:section text:name="afkondiging_id1-3-2-1-1" text:style-name="afkondiging">
            <text:p text:style-name="afkondiging_top"/>
            <text:p text:style-name="al">1339971 </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overwegende dat sedert 3 augustus 2015 (18082), een gehandicaptenparkeerplaats op kenteken is nabij de woning aan Markt 24, 4691BX Tholen;</text:p>
            <text:p text:style-name="al"/>
            <text:p text:style-name="al">overwegende, dat het in verband met de invaliditeit van de eigenaar, wenselijk wordt geacht de gereserveerde gehandicaptenparkeerplaats nabij het pand opnieuw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Markt 24, 4691BX Tholen gelegen is binnen de bebouwde kom van de kern Tholen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list text:style-name="id1-3-2-1-1-21">
              <text:list-item text:style-override="id1-3-2-1-1-21-1">
                <text:number>I.</text:number>
                <text:p text:style-name="al">door plaatsing van het bord E6 van bijlage I van het Reglement verkeersregels en verkeerstekens een gehandicaptenparkeerplaats op kenteken tot 1 augustus 2026 opnieuw te reserveren nabij het pand Markt 24, 4691BX Tholen;</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7 juli 2025</text:p>
          <text:p text:style-name="bezwaarschrift_al">Verzonden, 7 juli 2025</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wethouders, Postbus 51, 4690 AB </text:span>
          <text:span text:style-name="nadrukvet"> Tholen. Het bezwaarschrift dient gedateerd en ondertekend te zijn. Verder moet het bezwaarschrift voorzien zijn van naam, adres en woonplaats van belanghebbende, een omschrijving geven van besluit waartegen het is gericht alsmede de gronden van het bezwaar aang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9907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7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7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Verlengen gehandicaptenparkeerplaats - Markt te Tho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39971</meta:user-defined>
    <meta:user-defined meta:name="DCTERMS.abstract">Verlengen gehandicaptenparkeerplaats aan de Markt te Tholen</meta:user-defined>
    <meta:user-defined meta:name="OVERHEIDop.verkeersbordcode">E6</meta:user-defined>
    <dc:language>nl</dc:language>
    <meta:user-defined meta:name="OVERHEIDop.locatietype/OVERHEIDop.gebiedsmarkering">Adres</meta:user-defined>
    <meta:user-defined meta:name="DC.title">Verlengen gehandicaptenparkeerplaats Markt 24, 4691BX Tholen</meta:user-defined>
    <meta:user-defined meta:name="DCTERMS.W3CDTF/DCTERMS.available">2025-07-09</meta:user-defined>
    <meta:user-defined meta:name="DCTERMS.W3CDTF/OVERHEIDop.jaargang">2025</meta:user-defined>
    <meta:user-defined meta:name="OVERHEIDop.publicationIssue">299077</meta:user-defined>
    <meta:user-defined meta:name="OVERHEIDop.GmbID/DC.identifier">gmb-2025-299077</meta:user-defined>
    <meta:user-defined meta:name="OVERHEIDop.versieInformatie"/>
  </office:meta>
</office:document-meta>
</file>