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SO Lonneker,Scholten Reimerstraat 8, 7524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BSO Lonneker op de locatie Scholten Reimerstraat 8, 7524 CS Enschede (zaaknummer 0153Z2025062500031) is geaccepteerd op datum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0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2500031</meta:user-defined>
    <dc:language>nl</dc:language>
    <meta:user-defined meta:name="OVERHEIDop.locatietype/OVERHEIDop.gebiedsmarkering">Punt</meta:user-defined>
    <meta:user-defined meta:name="DC.title">Afhandeling melding brandveilig gebruik t.b.v. BSO Lonneker,Scholten Reimerstraat 8, 7524 CS Ensch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072</meta:user-defined>
    <meta:user-defined meta:name="OVERHEIDop.GmbID/DC.identifier">gmb-2025-299072</meta:user-defined>
    <meta:user-defined meta:name="OVERHEIDop.versieInformatie"/>
  </office:meta>
</office:document-meta>
</file>