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rtenoord 1 t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Omgevingsdienst Midden-Holland (ODMH) namens de gemeente Zuidplas een melding ontvangen voor Kortenoord 1 te Nieuwerkerk aan den IJssel.</text:p>
            <text:p text:style-name="common-al">Het gaat om Graven in bodem boven de interventiewaarde bodemkwaliteit.</text:p>
            <text:p text:style-name="common-al">De melding heeft kenmerk 2025-00013556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90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55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ortenoord 1 te Nieuwerkerk aan den IJss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71</meta:user-defined>
    <meta:user-defined meta:name="OVERHEIDop.GmbID/DC.identifier">gmb-2025-299071</meta:user-defined>
    <meta:user-defined meta:name="OVERHEIDop.versieInformatie"/>
  </office:meta>
</office:document-meta>
</file>