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c11f30-c112-4c4f-a1d0-552c74dda0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Waalstraat t.h.v. Voortsweg 339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Waalstraat gelegen is binnen de bebouwde kom van de gemeente Enschede;</text:p>
            <text:p text:style-name="al"/>
            <text:p text:style-name="al">dat de Waalstraat in beheer is bij de gemeente Enschede;</text:p>
            <text:p text:style-name="al"/>
            <text:p text:style-name="al">dat de Waal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Waalstraat ter hoogte van de Voortsweg 339;</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Waalstraat ter hoogte van de Voortsweg 339,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4.68234536082475mm"><draw:image xlink:href="Pictures/Afbeelding1ia2c11f30-c112-4c4f-a1d0-552c74dda02f.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4 jul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6270001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06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6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6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Waalstraat t.h.v. Voortsweg 339 te Enschede - Voort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270001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Waalstraat t.h.v. Voortsweg 339 te Enschede</meta:user-defined>
    <meta:user-defined meta:name="DCTERMS.W3CDTF/DCTERMS.available">2025-07-16</meta:user-defined>
    <meta:user-defined meta:name="DCTERMS.W3CDTF/OVERHEIDop.jaargang">2025</meta:user-defined>
    <meta:user-defined meta:name="OVERHEIDop.publicationIssue">299068</meta:user-defined>
    <meta:user-defined meta:name="OVERHEIDop.GmbID/DC.identifier">gmb-2025-299068</meta:user-defined>
    <meta:user-defined meta:name="OVERHEIDop.versieInformatie"/>
  </office:meta>
</office:document-meta>
</file>