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parkeerplaatsinrichting in het achtererf, Parallelweg 44, 7161 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4-00000807 voor het realiseren parkeerplaatsinrichting in het achtererf op locatie Parallelweg 44, 7161 AG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0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07</meta:user-defined>
    <meta:user-defined meta:name="DCTERMS.abstract">Betreft:  Besluit op locatie Parallelweg 44, 7161 AG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parkeerplaatsinrichting in het achtererf, Parallelweg 44, 7161 AG Ne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67</meta:user-defined>
    <meta:user-defined meta:name="OVERHEIDop.GmbID/DC.identifier">gmb-2025-299067</meta:user-defined>
    <meta:user-defined meta:name="OVERHEIDop.versieInformatie"/>
  </office:meta>
</office:document-meta>
</file>