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• Café Boomerang, barbecue op 5 juli 2025 van 18.00 uur tot 23.00 uur op <text:span text:style-name="nadrukvet">Plein 8</text:span></text:p>
              </text:list-item>
              <text:list-item text:style-override="id1-3-2-1-1-4-2">
                <text:number>2.</text:number>
                <text:p text:style-name="al">• Namens Evangelie Gemeente De Deur Tiel, coversongs op 5 juli 2025 van 14.30 uur tot 15.15 uur op <text:span text:style-name="nadrukvet">Groenmarkt </text:span></text:p>
              </text:list-item>
              <text:list-item text:style-override="id1-3-2-1-1-4-3">
                <text:number>3.</text:number>
                <text:p text:style-name="al">• DCT Inloophuis, barbecue op 23 augustus 2025 van 17.00 uur tot 20.00 uur terrein Inloophuis <text:span text:style-name="nadrukvet">Dr. Schaepmanstraat 23</text:span> </text:p>
              </text:list-item>
              <text:list-item text:style-override="id1-3-2-1-1-4-4">
                <text:number>4.</text:number>
                <text:p text:style-name="al">• buurtbarbecue op 12 juli 2025 van 18.00 uur tot 24.00 uur <text:span text:style-name="nadrukvet">Emmalaan </text:span></text:p>
              </text:list-item>
              <text:list-item text:style-override="id1-3-2-1-1-4-5">
                <text:number>5.</text:number>
                <text:p text:style-name="al">• buurtbarbecue op 12 juli 2025 van 18.00 uur tot 24.00 uur op grasveld locatie <text:span text:style-name="nadrukvet">Prof. Donderslaan </text:span></text:p>
              </text:list-item>
              <text:list-item text:style-override="id1-3-2-1-1-4-6">
                <text:number>6.</text:number>
                <text:p text:style-name="al">• buurtbarbecue op 12 juli 2025 van 16.00 uur tot 23.00 uur <text:span text:style-name="nadrukvet">Aldenhagelaan </text:span></text:p>
              </text:list-item>
              <text:list-item text:style-override="id1-3-2-1-1-4-7">
                <text:number>7.</text:number>
                <text:p text:style-name="al">• buurtbarbecue op 30 augustus 2025 van 15.00 uur tot 23.55 uur <text:span text:style-name="nadrukvet">Julianalaan </text:span></text:p>
              </text:list-item>
              <text:list-item text:style-override="id1-3-2-1-1-4-8">
                <text:number>8.</text:number>
                <text:p text:style-name="al">• buurtbarbecue met de straten <text:span text:style-name="nadrukvet">Muggenborg en Richtershof</text:span> op 13 juli 2025 van 15.00 tot 21.00 uur ter hoogte van huisnummers 29 tot 39.</text:p>
              </text:list-item>
              <text:list-item text:style-override="id1-3-2-1-1-4-9">
                <text:number>9.</text:number>
                <text:p text:style-name="al">• barbecue met de buurtbewoner op 21 juni 2025 van 17.00 uur tot 22.00 uur op de oprit van <text:span text:style-name="nadrukvet">Notarisappel</text:span> </text:p>
              </text:list-item>
              <text:list-item text:style-override="id1-3-2-1-1-4-10">
                <text:number>10.</text:number>
                <text:p text:style-name="al">• workshop yoga en schilderen op 13 juli 2025 van 14.00 uur tot 16.00 uur op locatie <text:span text:style-name="nadrukvet">Linge-Waalpark</text:span></text:p>
              </text:list-item>
              <text:list-item text:style-override="id1-3-2-1-1-4-11">
                <text:number>11</text:number>
                <text:p text:style-name="al">• Stichting Dierenasiel Tiel, bingo en brunch op 3 augustus 2025 van 13.00 tot 15.30 uur locatie van Stichting Dierenasiel Tiel <text:span text:style-name="nadrukvet">Jhr. P.A. Reuchlinlaan 125</text:span> </text:p>
              </text:list-item>
              <text:list-item text:style-override="id1-3-2-1-1-4-12">
                <text:number>12</text:number>
                <text:p text:style-name="al">• diner met livemuziek (van piano met zang) op 18 juli 2025 van 17.30 uur tot 00.30 uur <text:span text:style-name="nadrukvet">Plein 44 </text:span></text:p>
              </text:list-item>
              <text:list-item text:style-override="id1-3-2-1-1-4-13">
                <text:number>13</text:number>
                <text:p text:style-name="al">• pot-luck inlooppicknick op 19 juli 2025 van 12.00 tot 15.00 uur <text:span text:style-name="nadrukvet">Waalkade </text:span></text:p>
              </text:list-item>
              <text:list-item text:style-override="id1-3-2-1-1-4-14">
                <text:number>14</text:number>
                <text:p text:style-name="al">• poulesparren jeugd kickboksen op 11 oktober 2025 van 8.30 uur tot 14.00 uur in de hal van Sporthal Westroijen <text:span text:style-name="nadrukvet">Predikbroedersweg 14</text:span> </text:p>
              </text:list-item>
              <text:list-item text:style-override="id1-3-2-1-1-4-15">
                <text:number>15</text:number>
                <text:p text:style-name="al">• presentatiemiddag voorlopig ontwerp speelplek Hertog Arnoldstraat op 16 juli 2025 van 15.00 tot 17.00 uur op speelplek <text:span text:style-name="nadrukvet">Hertog Arnoldstraat</text:span> </text:p>
              </text:list-item>
              <text:list-item text:style-override="id1-3-2-1-1-4-16">
                <text:number>16</text:number>
                <text:p text:style-name="al">• straatbarbecue op 30 augustus 2025 van 15.00 tot 23.00 uur grasveldje <text:span text:style-name="nadrukvet">Groot Koolwitje </text:span></text:p>
              </text:list-item>
              <text:list-item text:style-override="id1-3-2-1-1-4-17">
                <text:number>17</text:number>
                <text:p text:style-name="al">• straatbarbecue op 30 augustus 2025 van 10.30 tot 24.00 uur <text:span text:style-name="nadrukvet">Johanna Naberstraat </text:span></text:p>
              </text:list-item>
              <text:list-item text:style-override="id1-3-2-1-1-4-18">
                <text:number>18</text:number>
                <text:p text:style-name="al">• kindervakantiebijbelweek van 25 t/m 30 augustus 2025 van 10.00 tot 15.00 uur <text:span text:style-name="nadrukvet">speeltuin De Mees</text:span> </text:p>
              </text:list-item>
              <text:list-item text:style-override="id1-3-2-1-1-4-19">
                <text:number>19</text:number>
                <text:p text:style-name="al">• Evangelie Gemeente De Deur Tiel, livemuziek (coversongs) op 28 september 2025 van 14.00 tot 15.15 uur op de <text:span text:style-name="nadrukvet">Groen(Markt)</text:span> </text:p>
              </text:list-item>
              <text:list-item text:style-override="id1-3-2-1-1-4-20">
                <text:number>20</text:number>
                <text:p text:style-name="al">• verjaardagsfeestje op 5 juli 2025 van 20.00 tot 24.00 uur <text:span text:style-name="nadrukvet">Drumptselaan 96</text:span> 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en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8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90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en in de gemeente T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en in de gemeente Ti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59</meta:user-defined>
    <meta:user-defined meta:name="OVERHEIDop.GmbID/DC.identifier">gmb-2025-299059</meta:user-defined>
    <meta:user-defined meta:name="OVERHEIDop.versieInformatie"/>
  </office:meta>
</office:document-meta>
</file>