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03898a-f641-422f-92bc-0763c81e8c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erststraat t.h.v. Wicher Nijkampstraat 4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rststraat gelegen is binnen de bebouwde kom van de gemeente Enschede;</text:p>
            <text:p text:style-name="al"/>
            <text:p text:style-name="al">dat de Gerststraat in beheer is bij de gemeente Enschede;</text:p>
            <text:p text:style-name="al"/>
            <text:p text:style-name="al">dat de Gers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rststraat ter hoogte van de Wicher Nijkampstraat 4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erststraat ter hoogte van de Wicher Nijkampstraat 47,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07667525773198mm"><draw:image xlink:href="Pictures/Afbeelding1ifb03898a-f641-422f-92bc-0763c81e8c5e.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4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70001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erststraat t.h.v. Wicher Nijkampstraat 47 te Enschede - Wicher Nij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1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erststraat t.h.v. Wicher Nijkampstraat 47 te Enschede</meta:user-defined>
    <meta:user-defined meta:name="DCTERMS.W3CDTF/DCTERMS.available">2025-07-16</meta:user-defined>
    <meta:user-defined meta:name="DCTERMS.W3CDTF/OVERHEIDop.jaargang">2025</meta:user-defined>
    <meta:user-defined meta:name="OVERHEIDop.publicationIssue">299056</meta:user-defined>
    <meta:user-defined meta:name="OVERHEIDop.GmbID/DC.identifier">gmb-2025-299056</meta:user-defined>
    <meta:user-defined meta:name="OVERHEIDop.versieInformatie"/>
  </office:meta>
</office:document-meta>
</file>