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trekken omgevingsvergunningen Land van Cuijk 2025 </text:p>
      <text:section text:name="regeling_id1-3-2" text:style-name="regeling">
        <text:section text:name="aanhef_id1-3-2-1" text:style-name="aanhef">
          <text:section text:name="preambule_id1-3-2-1-1" text:style-name="preambule">
            <text:p text:style-name="al">Burgemeester en wethouders van Land van Cuijk </text:p>
            <text:p text:style-name="al"/>
            <text:p text:style-name="al">Gelet op het bepaalde in artikel 1:3, vierde lid en de artikelen 4:81 tot en met 4:84 van de Algemene wet bestuursrecht en artikel 5.40, tweede lid, aanhef en sub b van de Omgevingswet, </text:p>
            <text:p text:style-name="al"/>
            <text:p text:style-name="al">BESLUITEN vast te stellen de volgende beleidsregel </text:p>
            <text:p text:style-name="al"/>
            <text:p text:style-name="al">
            <text:span text:style-name="nadrukvet">
              <text:span text:style-name="nadrukcur">Beleidsregel intrekken omgevingsvergunningen Land van Cuijk 2025</text:span>
            </text:span>
          </text:p>
            <text:p text:style-name="al"/>
            <text:p text:style-name="al">
            <text:span text:style-name="nadrukvet">Inleiding</text:span>
          </text:p>
            <text:p text:style-name="al">Het college van burgemeester en wethouders kan gelet op het bepaalde in artikel 1:3, vierde lid en de artikelen 4:81 tot en met 4:84 van de Algemene wet bestuursrecht en artikel 5.40, tweede lid, aanhef en sub b van de Omgevingswet beleidsregels vaststellen voor het intrekken van omgevingsvergunningen, bijvoorbeeld als gedurende een jaar of een in de vergunning bepaalde langere termijn geen activiteiten zijn verricht met gebruikmaking van de vergunning. Deze beleidsregel gaat over de invulling van deze bevoegdheid. </text:p>
            <text:p text:style-name="al"/>
            <text:p text:style-name="al">In beginsel heeft een omgevingsvergunning een onbeperkte geldigheidsduur. Omgevingsvergunningen kunnen worden verleend voor activiteiten met een aflopend of eindig karakter, zoals bouwen, het uitvoeren van werken geen bouwwerk zijnde, slopen, kappen en het wijzigen van een monument. Dit type omgevingsvergunning verliest zijn werking op het moment dat de activiteit is afgelopen, beëindigd of voltooid. </text:p>
            <text:p text:style-name="al">Omgevingsvergunningen kunnen ook worden verleend voor activiteiten met een permanent of doorlopend karakter, zoals bij een milieubelastende activiteit (voorheen het in werking hebben van een inrichting) en het gebruiken van gronden en bouwwerken in strijd met het omgevingsplan (omgevingsplanactiviteit). Dit type omgevingsvergunning blijft in beginsel zijn werking behouden. De onbeperkte geldigheidsduur van omgevingsvergunningen is aldus vaker een kwestie bij het laatstgenoemde type van omgevingsvergunningen. </text:p>
            <text:p text:style-name="al"/>
            <text:p text:style-name="al">Er wordt op jaarbasis een aanzienlijk aantal omgevingsvergunningen verleend, ca. 1000 per jaar, zowel aan particulieren als aan bedrijven. De meeste van de vergunde activiteiten worden ook binnen een afzienbare termijn, nadat de vergunning is verleend, uitgevoerd. </text:p>
            <text:p text:style-name="al">Het komt echter voor dat er geen of pas na een aantal jaren gebruik wordt gemaakt van de verleende vergunning. Hierdoor ontstaan zogenaamde ‘slapende vergunningen’. Onder slapende vergunningen verstaan wij bedrijven die niet (meer) actief zijn of andere activiteiten ontplooien. Daarnaast zijn er ook een groot aantal zgn. ‘lege vergunningen’ ontstaan. Dat zijn vergunningen voor de milieubelastende activiteit die nog wel geldig zijn, maar waarvan geen of maar gedeeltelijk gebruik wordt gemaakt. </text:p>
            <text:p text:style-name="al"/>
            <text:p text:style-name="al">Intrekking van vergunningen heeft betrekking op het beëindigen van de geldigheidsduur van vergunningen die niet vervallen zijn. Dat zijn situaties wanneer niet is gebouwd en/of de vergunde milieuontwikkeling niet is gerealiseerd of niet meer (geheel) wordt gebruikt. </text:p>
            <text:p text:style-name="al"/>
            <text:p text:style-name="al">Het ongebruikt en/of niet meer (geheel) gebruikt laten voortbestaan van vergunde rechten is om meerdere redenen ongewenst, onder andere: </text:p>
            <text:list text:style-name="id1-3-2-1-1-21">
              <text:list-item text:style-override="id1-3-2-1-1-21-1">
                <text:number>•</text:number>
                <text:p text:style-name="al">Vergunde rechten die door het niet bouwen van (agrarische) bedrijfsgebouwen feitelijk ongebruikt zijn gebleven, kunnen de resterende milieuruimte voor andere ontwikkelingen in de directe omgeving nodeloos beperken en ontwikkelingen zelfs onmogelijk maken. Zij kunnen een verschil in de feitelijke en de vergunde milieuomstandigheden van een gebied tot gevolg hebben. Dat geldt met name voor vergunde rechten voor het houden van vee, die niet of niet meer volledig worden gebruikt. Hierbij moet ook gedacht worden aan de vergunde onbenutte ruimte in het kader van de voormalige Wet natuurbescherming (nu Omgevingswet). </text:p>
              </text:list-item>
              <text:list-item text:style-override="id1-3-2-1-1-21-2">
                <text:number>•</text:number>
                <text:p text:style-name="al">Voor een integrale benadering van bedrijven moet de omgevingsvergunning-situatie (milieubelastende activiteit) zoveel mogelijk overeenkomen met de ruimtelijke bestemming van een perceel. </text:p>
              </text:list-item>
              <text:list-item text:style-override="id1-3-2-1-1-21-3">
                <text:number>•</text:number>
                <text:p text:style-name="al">Nieuwe planologische en stedenbouwkundige inzichten kunnen worden doorkruist door in het verleden vergunde bouwwerken en activiteiten die onderdeel uitmaken van een inrichting en die nog niet zijn gerealiseerd en/of niet meer worden gebruikt. </text:p>
              </text:list-item>
              <text:list-item text:style-override="id1-3-2-1-1-21-4">
                <text:number>•</text:number>
                <text:p text:style-name="al">Een vergunning voor de bouw van een bouwwerk en/of gebouw die langere tijd geleden is verleend, voldoet niet aan de nieuwere bouwtechnische eisen zoals op het gebied van brandveiligheid, energiezuinigheid en constructieve veiligheid en de eisen die gelden voor een duurzame veehouderij. </text:p>
              </text:list-item>
              <text:list-item text:style-override="id1-3-2-1-1-21-5">
                <text:number>•</text:number>
                <text:p text:style-name="al">Bouwwerken die pas na lange tijd na vergunningverlening worden opgericht, voldoen mogelijk niet aan de best beschikbare technieken in het kader van de milieuregelgeving. </text:p>
              </text:list-item>
              <text:list-item text:style-override="id1-3-2-1-1-21-6">
                <text:number>•</text:number>
                <text:p text:style-name="al">Het gemeentelijk bestand van omgevingsvergunningen dient zoveel als mogelijk overeen te stemmen met de feitelijke situatie buiten. Bij onderzoeken in verband met calamiteiten is dat zelfs noodzakelijk. </text:p>
              </text:list-item>
              <text:list-item text:style-override="id1-3-2-1-1-21-7">
                <text:number>•</text:number>
                <text:p text:style-name="al">De Basisregistratie van Adressen en Gebouwen (BAG) dient, bijvoorbeeld in verband met taxaties in het kader van de WOZ, actueel te blijven. </text:p>
              </text:list-item>
              <text:list-item text:style-override="id1-3-2-1-1-21-8">
                <text:number>•</text:number>
                <text:p text:style-name="al">Voor omwonenden is het vervelend wanneer zij worden geconfronteerd met oude bouw- of milieurechten, waartegen zij geen rechtsmiddelen meer kunnen aanwenden. </text:p>
              </text:list-item>
            </text:list>
            <text:p text:style-name="al">Het is daarom raadzaam om omgevingsvergunningen, die langere tijd niet worden benut, niet oneindig te laten voortbestaan en, na afweging van de relevante belangen, actief tot intrekking daarvan over te gaan. De prioriteit ligt daarbij bij het intrekken van de zogenaamde ‘lege vergunningen’. </text:p>
            <text:p text:style-name="al"/>
            <text:p text:style-name="al">
            <text:span text:style-name="nadrukcur">Meldingen en provinciale omgevingsvergunningen </text:span>
          </text:p>
            <text:p text:style-name="al">Meldingen kunnen niet worden ingetrokken. Deze beleidsregels omvatten daarnaast alleen het intrekken van omgevingsvergunningen, waarvoor burgemeester en wethouders bevoegd gezag zijn. Aan het bevoegd gezag van de provinciale taken of provinciale vergunningen (indien van toepassing) zal worden gevraagd om de daarvoor in aanmerking komende, niet gebruikte omgevings¬vergunningen op eenzelfde wijze in te trekken. </text:p>
            <text:p text:style-name="al"/>
            <text:p text:style-name="al">
            <text:span text:style-name="nadrukvet">Doelstelling</text:span>
          </text:p>
            <text:p text:style-name="al">Met dit beleid scheppen we een kader waarbinnen het college van burgemeester en wethouders van de haar in de Omgevingswet toegekende bevoegdheid tot het intrekken van een omgevings¬vergunning gebruik maakt. </text:p>
            <text:p text:style-name="al"/>
            <text:p text:style-name="al">
            <text:span text:style-name="nadrukvet">Juridisch kader </text:span>
          </text:p>
            <text:p text:style-name="al">De grondslag voor de omgevingsvergunning is gelegen in artikel 5.1 van de Omgevingswet. </text:p>
            <text:p text:style-name="al">Een omgevingsvergunning kan worden ingetrokken op basis van artikel 5.40, tweede lid, aanhef en sub b van de Omgevingswet: als gedurende een jaar of een in de vergunning bepaalde langere termijn geen activiteiten zijn verricht met gebruikmaking van de vergunning. De termijn van een jaar is een minimale termijn en geldt voor alle omgevingsvergunningen, tenzij in de vergunning zelf een langere termijn is 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ondlijn">Activiteit</text:span>: activiteit als bedoeld in artikel 5.1 van de Omgevingswet </text:p>
              </text:list-item>
              <text:list-item text:style-override="id1-3-2-2-1-2-2">
                <text:number>b.</text:number>
                <text:p text:style-name="al">
                <text:span text:style-name="nadrukondlijn">College</text:span>: het college van burgemeester en wethouders van gemeente Land van Cuijk </text:p>
              </text:list-item>
              <text:list-item text:style-override="id1-3-2-2-1-2-3">
                <text:number>c.</text:number>
                <text:p text:style-name="al">
                <text:span text:style-name="nadrukondlijn">Intrekken</text:span>: het geheel of gedeeltelijk intrekken van een omgevingsvergunning </text:p>
              </text:list-item>
              <text:list-item text:style-override="id1-3-2-2-1-2-4">
                <text:number>d.</text:number>
                <text:p text:style-name="al">
                <text:span text:style-name="nadrukondlijn">Omgevingsvergunning</text:span>: een vergunning als bedoel in artikel 5.1 van de Omgevingswet alsmede een vergunning die op grond van de overgangsrechtelijke bepalingen van de Invoeringswet Omgevingswet (o.a. artikel 4.13) wordt gelijkgesteld met een omgevingsvergunning. </text:p>
              </text:list-item>
              <text:list-item text:style-override="id1-3-2-2-1-2-5">
                <text:number>e.</text:number>
                <text:p text:style-name="al">
                <text:span text:style-name="nadrukondlijn">Vergunninghouder</text:span>: de houder van een omgevingsvergunning die bevoegd is iets te doen of te laten overeenkomstig de verleende omgevingsvergunning. </text:p>
              </text:list-item>
              <text:list-item text:style-override="id1-3-2-2-1-2-6">
                <text:number>f.</text:number>
                <text:p text:style-name="al">
                <text:span text:style-name="nadrukondlijn">Wet</text:span>: Omgevingswet (Ow) </text:p>
              </text:list-item>
            </text:list>
          </text:section>
          <text:section text:name="artikel_id1-3-2-2-2" text:style-name="artikel">
            <text:p text:style-name="artikel_kop_titel"><text:span text:style-name="artikel_kop_label">Artikel</text:span> <text:span text:style-name="artikel_kop_nr">2.</text:span> Intrekking bij uitblijven aanvang activiteiten </text:p>
            <text:list text:style-name="id1-3-2-2-2-2">
              <text:list-item text:style-override="id1-3-2-2-2-2">
                <text:number>1.</text:number>
                <text:p text:style-name="al">Wanneer er sprake is van een omgevingsvergunning voor een tijdelijke woonunit, wordt gebruik gemaakt van de intrekkingsbevoegdheid na minimaal een termijn van één (1) jaar na verlening van de omgevingsvergunning, wanneer van deze omgevingsvergunning geen gebruik wordt gemaakt. </text:p>
              </text:list-item>
              <text:list-item text:style-override="id1-3-2-2-2-3">
                <text:number>2.</text:number>
                <text:p text:style-name="al">Wanneer sprake is van urgente en/of planologische belangen wordt gebruik gemaakt van de intrekkingsbevoegdheid na minimaal een termijn van één (1) jaar nadat de vergunning onherroepelijk is geworden. </text:p>
              </text:list-item>
              <text:list-item text:style-override="id1-3-2-2-2-4">
                <text:number>3.</text:number>
                <text:p text:style-name="al">Wanneer zich geen urgente en/of planologische belangen voordoen en gedurende een termijn van minimaal drie (3) jaar na het onherroepelijk worden van de verleende vergunning geen begin is gemaakt met de vergunde activiteit, wordt gebruik gemaakt van de bevoegdheid tot het intrekken van de omgevingsvergunning. </text:p>
              </text:list-item>
              <text:list-item text:style-override="id1-3-2-2-2-5">
                <text:number>4.</text:number>
                <text:p text:style-name="al">Aan elke vergunninghouder met een omgevingsvergunning waarbij geconstateerd wordt dat de activiteiten gedurende een in lid 1, 2 of 3 genoemde termijn geen begin is gemaakt met de vergunde activiteiten, wordt een voornemen tot intrekking van de verleende vergunning bekendgemaakt. Als het gaat om een vergunning voor een milieubelastende activiteit is deze termijn ten minste drie (3) jaar. </text:p>
              </text:list-item>
              <text:list-item text:style-override="id1-3-2-2-2-6">
                <text:number>5.</text:number>
                <text:p text:style-name="al">In het geval er een zienswijze tegen intrekking van de omgevingsvergunning is ingediend wordt bekeken of de ingediende zienswijze aanleiding geeft tot het geven van een ruimere termijn waarbinnen een begin moet zijn gemaakt met het uitvoeren van de vergunde activiteit. </text:p>
              </text:list-item>
              <text:list-item text:style-override="id1-3-2-2-2-7">
                <text:number>6.</text:number>
                <text:p text:style-name="al">Als er sprake is van een onherroepelijke omgevingsvergunning met meerdere activiteiten, worden alle niet uitgevoerde activiteiten van de omgevingsvergunning ingetrokken. </text:p>
              </text:list-item>
              <text:list-item text:style-override="id1-3-2-2-2-8">
                <text:number>7.</text:number>
                <text:p text:style-name="al">Indien vergunninghouder gekozen heeft voor een lagere stalbezetting ter verbetering van dierenwelzijn, dan wordt de latente ruimte die hierdoor in dezelfde stal ontstaat niet ingetrokken.</text:p>
              </text:list-item>
            </text:list>
          </text:section>
          <text:section text:name="artikel_id1-3-2-2-3" text:style-name="artikel">
            <text:p text:style-name="artikel_kop_titel"><text:span text:style-name="artikel_kop_label">Artikel</text:span> <text:span text:style-name="artikel_kop_nr">3.</text:span> Intrekking bij activiteiten die gestopt zijn </text:p>
            <text:list text:style-name="id1-3-2-2-3-2">
              <text:list-item text:style-override="id1-3-2-2-3-2">
                <text:number>1.</text:number>
                <text:p text:style-name="al">Van deze bevoegdheid wordt actief gebruik gemaakt. Dat wil zeggen dat als de activiteiten gedurende ten minste één (1) jaar gestopt zijn, de omgevingsvergunning voor die activiteit wordt ingetrokken. Als het gaat om een vergunning voor een milieubelastende activiteit is deze termijn ten minste drie (3) jaar, tenzij sprake is van urgente en/of planologische belangen, dan is de termijn ten minste één (1) jaar.</text:p>
              </text:list-item>
              <text:list-item text:style-override="id1-3-2-2-3-3">
                <text:number>2.</text:number>
                <text:p text:style-name="al">Aan elke vergunninghouder met een omgevingsvergunning waarbij geconstateerd wordt dat de activiteiten ten minste één (1) jaar zijn gestopt, wordt een voornemen tot intrekking van de verleende vergunning bekendgemaakt. Als het gaat om een vergunning voor een milieubelastende activiteit is deze termijn ten minste drie (3) jaar. </text:p>
              </text:list-item>
              <text:list-item text:style-override="id1-3-2-2-3-4">
                <text:number>3.</text:number>
                <text:p text:style-name="al">In het geval er een zienswijze tegen intrekking van de omgevingsvergunning is ingediend wordt bekeken of de ingediende zienswijze aanleiding geeft tot het geven van een ruimere termijn waarbinnen weer gestart moet worden met de activiteit. </text:p>
              </text:list-item>
              <text:list-item text:style-override="id1-3-2-2-3-5">
                <text:number>4.</text:number>
                <text:p text:style-name="al">Als er sprake is van een onherroepelijke omgevingsvergunning met meerdere activiteiten, worden alle gestopte activiteiten van de omgevingsvergunning ingetrokken. </text:p>
              </text:list-item>
              <text:list-item text:style-override="id1-3-2-2-3-6">
                <text:number>5.</text:number>
                <text:p text:style-name="al">Indien vergunninghouder gekozen heeft voor een lagere stalbezetting ter verbetering van dierenwelzijn, dan wordt de latente ruimte die hierdoor in dezelfde stal ontstaat niet ingetrokken.</text:p>
              </text:list-item>
            </text:list>
          </text:section>
          <text:section text:name="artikel_id1-3-2-2-4" text:style-name="artikel">
            <text:p text:style-name="artikel_kop_titel"><text:span text:style-name="artikel_kop_label">Artikel</text:span> <text:span text:style-name="artikel_kop_nr">4.</text:span> Ruimere termijn start of herstart activiteiten </text:p>
            <text:list text:style-name="id1-3-2-2-4-2">
              <text:list-item text:style-override="id1-3-2-2-4-2">
                <text:number>1.</text:number>
                <text:p text:style-name="al">In de volgende situaties kan een ruimere termijn worden gegeven zoals bedoeld in artikel 2, onder 5 en artikel 3, onder 3 van deze beleidsregels: </text:p>
                <text:list text:style-name="id1-3-2-2-4-2-3">
                  <text:list-item text:style-override="id1-3-2-2-4-2-3-1">
                    <text:number>a.</text:number>
                    <text:p text:style-name="al">Vergunninghouder kan met concrete documenten (een geaccepteerde offerte van een aannemer, facturen van bestelde bouwmaterialen of hiermee gelijk te stellen documenten) zijn intentie tot het starten of herstarten van activiteit(en) aantonen. </text:p>
                  </text:list-item>
                  <text:list-item text:style-override="id1-3-2-2-4-2-3-2">
                    <text:number>b.</text:number>
                    <text:p text:style-name="al">De vergunninghouder kan persoonlijke omstandigheden opvoeren. Bijvoorbeeld een sterfgeval of ziekte in de familie, financiële omstandigheden, welke aantoonbaar tot uitstel van de activiteiten hebben geleid. </text:p>
                  </text:list-item>
                  <text:list-item text:style-override="id1-3-2-2-4-2-3-3">
                    <text:number>c.</text:number>
                    <text:p text:style-name="al">Economische omstandigheden bij het realiseren van grotere projecten, zoals de bouw van een aantal woningen, waardoor de bouw wordt vertraagd. </text:p>
                  </text:list-item>
                  <text:list-item text:style-override="id1-3-2-2-4-2-3-4">
                    <text:number>d.</text:number>
                    <text:p text:style-name="al">Overbruggingsperiode voor bedrijfsopvolging, ingeval van ziekte of overlijden van vergunninghouder. </text:p>
                  </text:list-item>
                  <text:list-item text:style-override="id1-3-2-2-4-2-3-5">
                    <text:number>e.</text:number>
                    <text:p text:style-name="al">Ziekte onder het vee. </text:p>
                  </text:list-item>
                  <text:list-item text:style-override="id1-3-2-2-4-2-3-6">
                    <text:number>f.</text:number>
                    <text:p text:style-name="al">Calamiteiten buiten de schuld van vergunninghouder om. </text:p>
                  </text:list-item>
                  <text:list-item text:style-override="id1-3-2-2-4-2-3-7">
                    <text:number>g.</text:number>
                    <text:p text:style-name="al">Benodigde tijd in verband met omschakeling naar een andere bedrijfsopzet. </text:p>
                  </text:list-item>
                  <text:list-item text:style-override="id1-3-2-2-4-2-3-8">
                    <text:number>h.</text:number>
                    <text:p text:style-name="al">Het buiten zijn/haar macht om moeten wachten op overige toestemmingen en/of vergunning(en) om de activiteit(en) te mogen uitvoeren. </text:p>
                  </text:list-item>
                </text:list>
              </text:list-item>
              <text:list-item text:style-override="id1-3-2-2-4-3">
                <text:number>2.</text:number>
                <text:p text:style-name="al">Deze extra termijn wordt naar redelijkheid en naar de concreet voorliggende situatie bepaald. </text:p>
              </text:list-item>
            </text:list>
          </text:section>
          <text:section text:name="artikel_id1-3-2-2-5" text:style-name="artikel">
            <text:p text:style-name="artikel_kop_titel"><text:span text:style-name="artikel_kop_label">Artikel</text:span> <text:span text:style-name="artikel_kop_nr">5.</text:span> Intrekking na verlenging termijn </text:p>
            <text:p text:style-name="al">Wanneer gebruik is gemaakt van de in artikel 4 van deze beleidsregels genoemde mogelijkheid tot verlenging van de termijn en na het verstrijken van deze verlengingstermijn niet is begonnen met de uitvoering van de vergunde activiteiten, trekt het college de omgevingsvergunning alsnog in. </text:p>
          </text:section>
          <text:section text:name="artikel_id1-3-2-2-6" text:style-name="artikel">
            <text:p text:style-name="artikel_kop_titel"><text:span text:style-name="artikel_kop_label">Artikel</text:span> <text:span text:style-name="artikel_kop_nr">6.</text:span> Uitvoering </text:p>
            <text:p text:style-name="al">Bij de uitvoering van deze beleidsregel wordt gestart met het intrekken van omgevingsvergunningen van activiteiten die geheel zijn gestopt of geheel niet zijn gestart. Alléén als er sprake is van urgente en/of planologische belangen, kan hiervan worden afgeweken. </text:p>
          </text:section>
          <text:section text:name="artikel_id1-3-2-2-7" text:style-name="artikel">
            <text:p text:style-name="artikel_kop_titel"><text:span text:style-name="artikel_kop_label">Artikel</text:span> <text:span text:style-name="artikel_kop_nr">7.</text:span> Reikwijdte </text:p>
            <text:p text:style-name="al">Deze beleidsregel heeft slechts betrekking op de intrekkingsgronden als bedoeld in artikel 5.40, tweede lid, aanhef en sub b van de Omgevingswet. </text:p>
          </text:section>
          <text:section text:name="artikel_id1-3-2-2-8" text:style-name="artikel">
            <text:p text:style-name="artikel_kop_titel"><text:span text:style-name="artikel_kop_label">Artikel</text:span> <text:span text:style-name="artikel_kop_nr">8.</text:span> Hardheidsclausule </text:p>
            <text:p text:style-name="al">Er wordt volgens deze beleidsregels gehandeld, tenzij dat voor één of meer belanghebbenden gevolgen zou hebben die onevenredig zijn in verhouding tot de met de beleidsregels te dienen doelen. </text:p>
          </text:section>
          <text:section text:name="artikel_id1-3-2-2-9" text:style-name="artikel">
            <text:p text:style-name="artikel_kop_titel"><text:span text:style-name="artikel_kop_label">Artikel</text:span> <text:span text:style-name="artikel_kop_nr">9.</text:span> Citeertitel </text:p>
            <text:p text:style-name="al">Deze beleidsregel kan worden aangehaald als ‘Beleidsregel intrekken omgevingsvergunningen Land van Cuijk 2025’. </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de dag na bekendmaking in werking. </text:p>
          </text:section>
        </text:section>
        <text:section text:name="regeling-sluiting_id1-3-2-3" text:style-name="regeling-sluiting">
          <text:section text:name="ondertekening_id1-3-2-3-1">
            <text:p><text:span text:style-name="functie">Aldus vastgesteld op 1 jul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90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3, vierde lid, van de Algemene wet bestuursrecht]|[1.0:c:BWBR0005537&amp;artikel=1%3A3&amp;lid=4&amp;g=2025-07-01</meta:user-defined>
    <meta:user-defined meta:name="DC.source">artikel 4:81 van de Algemene wet bestuursrecht]|[1.0:c:BWBR0005537&amp;artikel=4%3A81&amp;g=2025-07-01</meta:user-defined>
    <meta:user-defined meta:name="DC.source">artikel 4:82 van de Algemene wet bestuursrecht]|[1.0:c:BWBR0005537&amp;artikel=4%3A82&amp;g=2025-07-01</meta:user-defined>
    <meta:user-defined meta:name="DC.source">artikel 4:83 van de Algemene wet bestuursrecht]|[1.0:c:BWBR0005537&amp;artikel=4%3A83&amp;g=2025-07-01</meta:user-defined>
    <meta:user-defined meta:name="DC.source">artikel 4:84 van de Algemene wet bestuursrecht]|[1.0:c:BWBR0005537&amp;artikel=4%3A84&amp;g=2025-07-01</meta:user-defined>
    <meta:user-defined meta:name="DC.source">artikel 5.40, tweede lid, van de Omgevingswet]|[1.0:c:BWBR0037885&amp;artikel=5.40&amp;lid=2&amp;g=2025-07-01</meta:user-defined>
    <meta:user-defined meta:name="OVERHEIDop.referentienummer">Z/24/20869</meta:user-defined>
    <meta:user-defined meta:name="DCTERMS.alternative">Beleidsregel intrekken omgevingsvergunningen Land van Cuijk 2025</meta:user-defined>
    <dc:language>nl</dc:language>
    <meta:user-defined meta:name="OVERHEIDop.locatietype/OVERHEIDop.gebiedsmarkering">Gemeente</meta:user-defined>
    <meta:user-defined meta:name="DC.title">Beleidsregel intrekken omgevingsvergunningen Land van Cuijk 2025</meta:user-defined>
    <meta:user-defined meta:name="DCTERMS.W3CDTF/DCTERMS.available">2025-07-10</meta:user-defined>
    <meta:user-defined meta:name="DCTERMS.W3CDTF/OVERHEIDop.jaargang">2025</meta:user-defined>
    <meta:user-defined meta:name="OVERHEIDop.publicationIssue">299050</meta:user-defined>
    <meta:user-defined meta:name="OVERHEIDop.betreftRegeling">CVDR741891_1</meta:user-defined>
    <meta:user-defined meta:name="xs:date/OVERHEIDop.startdatum">2025-07-11</meta:user-defined>
    <meta:user-defined meta:name="OVERHEIDop.GmbID/DC.identifier">gmb-2025-299050</meta:user-defined>
    <meta:user-defined meta:name="OVERHEIDop.versieInformatie"/>
  </office:meta>
</office:document-meta>
</file>