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Schuurverkoop diverse particuliere adressen in Twijzel op 8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07-01-2025</text:span> is de volgende melding binnengekomen:</text:p>
            <text:p text:style-name="last-al">Twijzel, schuurverkoop op diverse adressen in Twijzel op 8 maart 2025 van 10.00 tot 15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90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036</meta:user-defined>
    <meta:user-defined meta:name="DCTERMS.abstract">Schuurverkoop diverse particuliere adressen in Twijzel op 8 maart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Schuurverkoop diverse particuliere adressen in Twijzel op 8 maart 2025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05</meta:user-defined>
    <meta:user-defined meta:name="OVERHEIDop.GmbID/DC.identifier">gmb-2025-29905</meta:user-defined>
    <meta:user-defined meta:name="OVERHEIDop.versieInformatie"/>
  </office:meta>
</office:document-meta>
</file>