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en uitdiepen van de bestaande kelder en wijzigen gebruik kelder aan Thijmstraat 105A, 6531CP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vergroten en uitdiepen van de bestaande kelder en wijzigen gebruik kelder aan Thijmstraat 105A, 6531CP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
            <text:p text:style-name="common-al">De aanvraag is geregistreerd onder kenmerk Z2025-00007823.</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8 mei 2025. De gemeente neemt daarover waarschijnlijk 23 jul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9043</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043</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043</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823</meta:user-defined>
    <meta:user-defined meta:name="DCTERMS.abstract">Betreft: Aanvraag op locatie Thijmstraat 105A, 6531CP Nijmegen</meta:user-defined>
    <dc:language>nl</dc:language>
    <meta:user-defined meta:name="OVERHEIDop.locatietype/OVERHEIDop.gebiedsmarkering">Vlak</meta:user-defined>
    <meta:user-defined meta:name="DC.title">Aanvraag omgevingsvergunning voor het vergroten en uitdiepen van de bestaande kelder en wijzigen gebruik kelder aan Thijmstraat 105A, 6531CP Nijmegen</meta:user-defined>
    <meta:user-defined meta:name="OVERHEIDop.datumEindeReactietermijn">2025-07-23</meta:user-defined>
    <meta:user-defined meta:name="OVERHEIDop.terinzageleggingBG">https://jeleefomgeving.nl/inzien/001479179/7de04c41-43a5-4ce6-b46e-835a53dd4c43</meta:user-defined>
    <meta:user-defined meta:name="DCTERMS.W3CDTF/DCTERMS.available">2025-07-09</meta:user-defined>
    <meta:user-defined meta:name="DCTERMS.W3CDTF/OVERHEIDop.jaargang">2025</meta:user-defined>
    <meta:user-defined meta:name="OVERHEIDop.publicationIssue">299043</meta:user-defined>
    <meta:user-defined meta:name="OVERHEIDop.GmbID/DC.identifier">gmb-2025-299043</meta:user-defined>
    <meta:user-defined meta:name="OVERHEIDop.versieInformatie"/>
  </office:meta>
</office:document-meta>
</file>