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gifte grond aan TenneT TSO B.V. aan de Larserringweg </text:p>
      <text:section text:name="regeling_id1-3-2" text:style-name="regeling">
        <text:section text:name="aanhef_id1-3-2-1" text:style-name="aanhef">
          <text:section text:name="preambule_id1-3-2-1-1" text:style-name="preambule">
            <text:p text:style-name="al"/>
            <text:p text:style-name="al">Tennet is voornemens om in samenwerking met Liander een nieuw midden- en hoogspanningsstation (150/20 kV) aan de Larserringweg in Lelystad te realiseren. Dit nieuwe station wordt met een ondergrondse kabelverbinding en twee opstijgpunten aangesloten op de bestaande hoogspanningslijn Harderwijk - Zuiderveld - Lelystad. De bouw van het station start in het najaar van 2024 en wordt waarschijnlijk in 2027 afgerond.</text:p>
            <text:p text:style-name="al">Ten behoeve van het nieuwe station is een aanpassing noodzakelijk van de bestaande 150Kv-hoogspanningsleidingen. Deze leidingen kruisen onder meer de Larserringweg, die eigendom is van de gemeente Lelystad. </text:p>
            <text:p text:style-name="al">De gemeente Lelystad is voornemens om ten laste van het perceel kadastraal bekend gemeente Lelystad sectie I nummer 356 (gedeeltelijk)- hetwelk onderdeel uitmaakt van de Larserringweg - een opstalrecht te vestigen. Het opstalrecht houdt in het recht om in, op en/of boven de belaste Strook elektriciteitswerken aan te leggen in de vorm van een 150Kv leiding, in stand te houden of te verwijderen.</text:p>
            <text:p text:style-name="al"/>
            <text:p text:style-name="al"> TenneT is verantwoordelijk voor de stroomvoorziening in de regio waarin de gemeente is gelegen. De capaciteit van de stroomvoorziening is in de gemeente Lelystad onvoldoende waardoor uitbreiding van het bestaande elektriciteitsnet dringend noodzakelijk is. </text:p>
            <text:p text:style-name="al">TenneT wil verbetering van het elektriciteitsnetwerk en vergroting van de capaciteit bewerkstelligen door het bouwen van dit station en de bijbehorende leidingwerken. TenneT heeft zich hiervoor bij de gemeente gemeld, die het belang hiervan onderkent en om die reden een perceel grond, kadastraal bekend gemeente Lelystad sectie I, nummer 356 (ged.) ter grootte van circa 1.782 m² en plaatselijk bekend Lelystad, de Larserringweg, beschikbaar heeft gesteld voor de vestiging van een opstalrecht. </text:p>
            <text:p text:style-name="al">Naar het oordeel van de gemeente Lelystad is TenneT TSO B.V. de enige serieuze gegadigde die in aanmerking komt voor het vestigen van dit opstalrecht.</text:p>
            <text:p text:style-name="al"/>
            <text:p text:style-name="al">TenneT is voor Flevoland aangewezen als netbeheerder op grond van artikel 10 van de Elektriciteitswet voor het hoog- en middenspanningsnet. </text:p>
            <text:p text:style-name="al">Gelet hierop heeft zij (onder andere) als wettelijke taak om het elektriciteitsnet voor zowel het hoog-, midden- als laagspanningsnet te onderhouden, te vernieuwen en uit te breiden. Onderdeel daarvan zijn de realisatie van nieuwe regel- en onderstations en de bijbehorende leidingwerken. </text:p>
            <text:p text:style-name="al">Tussen TenneT en de gemeente is afstemming geweest over de locatie van het regelstations Zuiderwaard gelegen aan de Westerdreef op het hiervoor aangegeven perceel grond.</text:p>
            <text:p text:style-name="al">Op grond van de landelijke gebiedsindeling netbeheerders, in combinatie met de wettelijke taak van netbeheerders in de Elektriciteitswet en de voorwaarde dat enkel netbeheerders een elektriciteitsnetwerk mogen aanleggen, kan geconcludeerd worden dat er sprake is van slechts 1 serieuze gegadigde om het bovengenoemde perceel grond in opstalrecht uit te geven aan Tennet TSO B.V. </text:p>
            <text:p text:style-name="al"/>
            <text:p text:style-name="al">
            <text:span text:style-name="nadrukvet">Vervaltermijn </text:span>
          </text:p>
            <text:p text:style-name="al">Indien u zich niet kunt verenigen met het voornemen het hiervoor genoemde perceel grond aan TenneT TSO B.V. uit te geven en u eveneens in aanmerking meent te komen voor het voorgenoemde perceel, dan dient u binnen een termijn van 20 kalenderdagen na dagtekening van deze publicatie, een kort geding aanhangig te maken bij de rechtbank Midden- Nederland, locatie Lelystad. Indien u een kort geding aanspant, verzoeken wij u ons dit binnen voornoemde termijn van 20 kalenderdagen schriftelijk mede te delen, bij voorkeur per e-mail naar grondzaken@lelystad.nl o.v.v. ‘’Kort geding opstalrecht 150 Kv-leiding Larserringweg Lelystad’’. </text:p>
            <text:p text:style-name="al">Deze termijn is een vervaltermijn. Bij gebreke van een tijdig en gemotiveerd bericht vervalt het recht om u tegen het aangaan en uitvoeren van de koop te verzetten en/of daarop enige vordering tot schade- vergoeding of welke andere aanspraak dan ook te baseren, althans heeft u uw rechten daarop verwerkt. De gemeente en Tennet TSO B.V. zouden immers onredelijk worden benadeeld indien pas na deze (duidelijk kenbaar gemaakte) termijn(en) alsnog tegen het voornemen resp. het aangaan van de overeenkomst zou worden opgekomen. </text:p>
            <text:p text:style-name="al">Indien de gemeente Lelystad geen mededeling ontvangt dat er een kort geding is aangespannen tegen de voorgenomen uitgifte van het voornoemde perceel binnen de hiervoor gestelde termijn, dan zal de gemeente Lelystad tot uitgifte aan TenneT TSO B.V. overgaan. </text:p>
            <text:p text:style-name="al">Voor nadere inlichtingen kunt u zich wenden tot de vastgoedjurist, de heer B. Borgm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904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4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4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oornemen uitgifte grond aan TenneT TSO B.V. aan de Larserringweg</meta:user-defined>
    <meta:user-defined meta:name="DCTERMS.W3CDTF/DCTERMS.available">2025-07-09</meta:user-defined>
    <meta:user-defined meta:name="DCTERMS.W3CDTF/OVERHEIDop.jaargang">2025</meta:user-defined>
    <meta:user-defined meta:name="OVERHEIDop.publicationIssue">299042</meta:user-defined>
    <meta:user-defined meta:name="OVERHEIDop.GmbID/DC.identifier">gmb-2025-299042</meta:user-defined>
    <meta:user-defined meta:name="OVERHEIDop.versieInformatie"/>
  </office:meta>
</office:document-meta>
</file>