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Visserskreek 77, 3206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sserskreek 77  </text:p>
            <text:p text:style-name="common-al">3206 G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578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578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Visserskreek 77, 3206 GP Spijkeniss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36</meta:user-defined>
    <meta:user-defined meta:name="OVERHEIDop.GmbID/DC.identifier">gmb-2025-299036</meta:user-defined>
    <meta:user-defined meta:name="OVERHEIDop.versieInformatie"/>
  </office:meta>
</office:document-meta>
</file>