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weg 28-ZW 2011LC Haarlem, 0392-2025-0103180, het wijzigen van de eerdere vergunning, ontvangen op 05-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03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3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3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180</meta:user-defined>
    <meta:user-defined meta:name="DCTERMS.abstract">het wijzigen van de eer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weg 28-ZW 2011LC Haarlem, 0392-2025-0103180, het wijzigen van de eerdere vergunning, ontvangen op 05-07-2025</meta:user-defined>
    <meta:user-defined meta:name="DCTERMS.W3CDTF/DCTERMS.available">2025-07-09</meta:user-defined>
    <meta:user-defined meta:name="DCTERMS.W3CDTF/OVERHEIDop.jaargang">2025</meta:user-defined>
    <meta:user-defined meta:name="OVERHEIDop.publicationIssue">299033</meta:user-defined>
    <meta:user-defined meta:name="OVERHEIDop.GmbID/DC.identifier">gmb-2025-299033</meta:user-defined>
    <meta:user-defined meta:name="OVERHEIDop.versieInformatie"/>
  </office:meta>
</office:document-meta>
</file>