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reguliere omgevingsvergunning Vorstenbosseweg ong. (nabij nr. 6a), 5473N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geen toestemming verleend voor:</text:p>
            <text:p text:style-name="common-al">het maken van een inrit (legalisatie)</text:p>
            <text:p text:style-name="common-al">Verzenddatum: 07-07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90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67</meta:user-defined>
    <meta:user-defined meta:name="DCTERMS.abstract">Verzenddatum: 07-07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reguliere omgevingsvergunning Vorstenbosseweg ong. (nabij nr. 6a), 5473NG Heeswijk-Dinther</meta:user-defined>
    <meta:user-defined meta:name="OVERHEIDop.datumEindeReactietermijn">2025-08-18</meta:user-defined>
    <meta:user-defined meta:name="OVERHEIDop.terinzageleggingBG">https://jeleefomgeving.nl/inzien/001160771/f9a28d99-d107-4e6b-a535-69a1acaa5546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031</meta:user-defined>
    <meta:user-defined meta:name="OVERHEIDop.GmbID/DC.identifier">gmb-2025-299031</meta:user-defined>
    <meta:user-defined meta:name="OVERHEIDop.versieInformatie"/>
  </office:meta>
</office:document-meta>
</file>