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art Z.z. 36 te Appelscha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bekend, dat de gemeenteraad op 24 juni 2025 het bestemmingsplan Vaart Z.z. 36 te Appelscha gewijzigd heeft vastgesteld. </text:p>
            <text:p text:style-name="common-al">Het bestemmingsplan voorziet in de bouw van 21 appartementen aan de Vaart Z.z. 36 te Appelscha door de bestaande gemengde bestemming op het perceel om te zetten naar een woonbestemming. </text:p>
            <text:p text:style-name="common-al">
            <text:span text:style-name="nadrukvet">Wijziging ten opzichte van het ontwerpbestemmingsplan </text:span>
          </text:p>
            <text:p text:style-name="common-al">Ten opzichte van het ontwerpbestemmingsplan zijn in het vastgestelde bestemmingsplan enkele wijzigingen aangebracht. Deze wijzigingen zijn weergegeven in de nota van zienswijzen, behorende bij het besluit tot vaststelling van het bestemmingsplan. </text:p>
            <text:p text:style-name="common-al">
            <text:span text:style-name="nadrukvet">Ter inzage</text:span>
          </text:p>
            <text:p text:style-name="common-al">U kunt het bestemmingsplan (planidentificatienummer: NL.IMRO.0085.BPAppVaartZZ36-VG01) vanaf 10 juli 2025 tot en met 20 augustus 2025 inzien tijdens de openingstijden van het gemeentehuis, ’t Oost 11 te Oosterwolde. U kunt op <text:a xlink:href="http://www.ooststellingwerf.nl" xlink:type="simple">www.ooststellingwerf.nl</text:a> een afspraak maken of daarvoor 140516 bellen. Het bestemmingsplan is ook digitaal te bekijken via <text:a xlink:href="https://omgevingswet.overheid.nl/regels-op-de-kaart/" xlink:type="simple">https://omgevingswet.overheid.nl/regels-op-de-kaart/</text:a>. </text:p>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n Haag. Het indienen van een beroepschrift heeft geen schorsende werking.</text:p>
            <text:p text:style-name="common-al">
            <text:span text:style-name="nadrukvet">Voorlopige voorziening </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 </text:p>
            <text:p text:style-name="common-al">
            <text:span text:style-name="nadrukvet">Inwerkingtreding bestemmingsplan</text:span>
          </text:p>
            <text:p text:style-name="common-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 </text:p>
            <text:p text:style-name="common-al">
            <text:span text:style-name="nadrukvet">Crisis- en herstelwet</text:span>
          </text:p>
            <text:p text:style-name="last-al">Op dit besluit is de Crisis- en herstelwet van toepassing. Dit betekent dat (a) alle beroepsgronden in het beroepschrift moeten worden opgenomen, (b) het beroep niet-ontvankelijk wordt verklaard, indien binnen de beroepstermijn geen gronden zijn ingediend, en (c) de beroepsgronden na afloop van de beroepstermijn van zes weken niet meer kunnen worden aangevul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90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AppVaartZZ36-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art Z.z. 36 te Appelscha ter inzage</meta:user-defined>
    <meta:user-defined meta:name="DCTERMS.W3CDTF/DCTERMS.available">2025-07-09</meta:user-defined>
    <meta:user-defined meta:name="DCTERMS.W3CDTF/OVERHEIDop.jaargang">2025</meta:user-defined>
    <meta:user-defined meta:name="OVERHEIDop.publicationIssue">299029</meta:user-defined>
    <meta:user-defined meta:name="OVERHEIDop.GmbID/DC.identifier">gmb-2025-299029</meta:user-defined>
    <meta:user-defined meta:name="OVERHEIDop.versieInformatie"/>
  </office:meta>
</office:document-meta>
</file>