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vergroten van de woningen, Snipstraat 1 en 3 in Zwaagdijk-West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1 mei 2025 de aanvraag met zaaknummer Z2024-00002443 voor een omgevingsvergunning voor het vergroten van de woningen op locatie Snipstraat 1 en 3 in Zwaagdijk-Wes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902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443</meta:user-defined>
    <meta:user-defined meta:name="DCTERMS.abstract">Betreft: intrekking aanvraag omgevingsvergunning op locatie Snipstraat 1 en 3 in Zwaagdijk-West</meta:user-defined>
    <dc:language>nl</dc:language>
    <meta:user-defined meta:name="OVERHEIDop.locatietype/OVERHEIDop.gebiedsmarkering">Vlak</meta:user-defined>
    <meta:user-defined meta:name="DC.title">Kennisgeving intrekking aanvraag omgevingsvergunning voor vergroten van de woningen, Snipstraat 1 en 3 in Zwaagdijk-West (reguliere voorbereidingsprocedure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26</meta:user-defined>
    <meta:user-defined meta:name="OVERHEIDop.GmbID/DC.identifier">gmb-2025-299026</meta:user-defined>
    <meta:user-defined meta:name="OVERHEIDop.versieInformatie"/>
  </office:meta>
</office:document-meta>
</file>