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
      <text:list-level-style-bullet text:bullet-char="-" text:level="1">
        <style:list-level-properties text:min-label-width="10mm"/>
      </text:list-level-style-bullet>
    </text:list-style>
    <text:list-style style:name="id1-3-2-5-4-4-3-1">
      <text:list-level-style-bullet text:bullet-char="-" text:level="1">
        <style:list-level-properties text:min-label-width="10mm"/>
      </text:list-level-style-bullet>
    </text:list-style>
    <text:list-style style:name="id1-3-2-5-4-4-3-2">
      <text:list-level-style-bullet text:bullet-char="-" text:level="1">
        <style:list-level-properties text:min-label-width="10mm"/>
      </text:list-level-style-bullet>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van de raad van de gemeente Alkmaar houdende bepalingen over de raadscommissies 2025 </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voorstel van het presidium d.d. 12 mei 2025</text:p>
            <text:p text:style-name="al">Het advies van de commissie Bestuur en middelen 24 juni 2025</text:p>
            <text:p text:style-name="al">Het bepaalde in artikel 82, eerste lid, van de Gemeentewet.</text:p>
            <text:p text:style-name="al">Het bepaalde in het Reglement van Orde voor vergaderingen en andere werkzaamheden van de raad (hierna te noemen: RvO);</text:p>
            <text:p text:style-name="al">De bijlage behorend bij de verordening op de raadscommissies gemeente Alkmaar;</text:p>
            <text:p text:style-name="al"/>
            <text:p text:style-name="al">
            <text:span text:style-name="nadrukvet">Besluit </text:span>
          </text:p>
            <text:list text:style-name="id1-3-2-1-1-11">
              <text:list-item text:style-override="id1-3-2-1-1-11-1">
                <text:number>1.</text:number>
                <text:p text:style-name="al">De verordening op de raadscommissies gemeente Alkmaar, 2025 vast te stellen. </text:p>
              </text:list-item>
            </text:list>
            <text:p text:style-name="al">
            <text:span text:style-name="nadrukvet">Verordening van de raad van de gemeente Alkmaar houdende bepalingen over de raadscommissies 2025 (Verordening op de raadscommissies gemeente Alkmaa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agendacommissie: commissie zoals omschreven in het RvO</text:p>
                </text:list-item>
                <text:list-item text:style-override="id1-3-2-2-1-2-3-2">
                  <text:number>•</text:number>
                  <text:p text:style-name="al">college: het college van burgemeester en wethouders gemeente Alkmaar;</text:p>
                </text:list-item>
                <text:list-item text:style-override="id1-3-2-2-1-2-3-3">
                  <text:number>•</text:number>
                  <text:p text:style-name="al">commissiegriffier: griffier van een raadscommissie of diens plaatsvervanger;</text:p>
                </text:list-item>
                <text:list-item text:style-override="id1-3-2-2-1-2-3-4">
                  <text:number>•</text:number>
                  <text:p text:style-name="al">commissielid: door de raad, conform het RvO, benoemde fractievertegenwoordiger niet-raadslid; </text:p>
                </text:list-item>
                <text:list-item text:style-override="id1-3-2-2-1-2-3-5">
                  <text:number>•</text:number>
                  <text:p text:style-name="al">commissievoorzitter: voorzitter van een raadscommissie;</text:p>
                </text:list-item>
                <text:list-item text:style-override="id1-3-2-2-1-2-3-6">
                  <text:number>•</text:number>
                  <text:p text:style-name="al">fractie: raadsleden die door het centraal stembureau op dezelfde kandidatenlijst verkozen zijn verklaard en de commissieleden die door deze fractie zijn voorgedragen en benoemd, worden bij de aanvang van de zitting als één fractie beschouwd.</text:p>
                </text:list-item>
                <text:list-item text:style-override="id1-3-2-2-1-2-3-7">
                  <text:number>•</text:number>
                  <text:p text:style-name="al">gemeentesecretaris: secretaris van het college of diens plaatsvervanger</text:p>
                </text:list-item>
                <text:list-item text:style-override="id1-3-2-2-1-2-3-8">
                  <text:number>•</text:number>
                  <text:p text:style-name="al">lid/leden: raadslid of een commissielid;</text:p>
                </text:list-item>
                <text:list-item text:style-override="id1-3-2-2-1-2-3-9">
                  <text:number>•</text:number>
                  <text:p text:style-name="al">griffier: griffier van de raad of diens plaatsvervanger;</text:p>
                </text:list-item>
                <text:list-item text:style-override="id1-3-2-2-1-2-3-10">
                  <text:number>•</text:number>
                  <text:p text:style-name="al">RvO: Reglement van Orde voor vergaderingen en andere werkzaamheden van de raad</text:p>
                </text:list-item>
                <text:list-item text:style-override="id1-3-2-2-1-2-3-11">
                  <text:number>•</text:number>
                  <text:p text:style-name="al">technische vragen: vragen die zien op het verkrijgen van feitelijke informatie. Het gaat om feitelijke gegevens. Zodra er naar een mening wordt gevraagd, betreft het een politieke vraag;</text:p>
                </text:list-item>
                <text:list-item text:style-override="id1-3-2-2-1-2-3-12">
                  <text:number>•</text:number>
                  <text:p text:style-name="al">wet: Gemeentewet.</text:p>
                </text:list-item>
                <text:list-item text:style-override="id1-3-2-2-1-2-3-13">
                  <text:number>•</text:number>
                  <text:p text:style-name="al">woordvoerder: lid dat door zijn fractie is aangewezen om het woord te voeren bij het aan de orde zijnde agendapunt. </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text:span text:style-name="nadrukvet">Bestuur en Middelen</text:span>, waarvan de werkzaamheden o.a. de volgende onderwerpen betreffen:</text:p>
                  <text:list text:style-name="id1-3-2-2-1-3-3-1-3">
                    <text:list-item text:style-override="id1-3-2-2-1-3-3-1-3-1">
                      <text:number>1°</text:number>
                      <text:p text:style-name="al">Algemeen bestuurlijke zaken;</text:p>
                    </text:list-item>
                    <text:list-item text:style-override="id1-3-2-2-1-3-3-1-3-2">
                      <text:number>2°</text:number>
                      <text:p text:style-name="al">Openbare orde en veiligheid;</text:p>
                    </text:list-item>
                    <text:list-item text:style-override="id1-3-2-2-1-3-3-1-3-3">
                      <text:number>3°</text:number>
                      <text:p text:style-name="al">Regionale samenwerking;</text:p>
                    </text:list-item>
                    <text:list-item text:style-override="id1-3-2-2-1-3-3-1-3-4">
                      <text:number>4°</text:number>
                      <text:p text:style-name="al">Interbestuurlijk toezicht;</text:p>
                    </text:list-item>
                    <text:list-item text:style-override="id1-3-2-2-1-3-3-1-3-5">
                      <text:number>5°</text:number>
                      <text:p text:style-name="al">Financiën en grondexploitaties;</text:p>
                    </text:list-item>
                    <text:list-item text:style-override="id1-3-2-2-1-3-3-1-3-6">
                      <text:number>6°</text:number>
                      <text:p text:style-name="al">Personeel en organisatie;</text:p>
                    </text:list-item>
                    <text:list-item text:style-override="id1-3-2-2-1-3-3-1-3-7">
                      <text:number>7°</text:number>
                      <text:p text:style-name="al">Communicatie en informatievoorziening;</text:p>
                    </text:list-item>
                    <text:list-item text:style-override="id1-3-2-2-1-3-3-1-3-8">
                      <text:number>8°</text:number>
                      <text:p text:style-name="al">Economische zaken; </text:p>
                    </text:list-item>
                    <text:list-item text:style-override="id1-3-2-2-1-3-3-1-3-9">
                      <text:number>9°</text:number>
                      <text:p text:style-name="al">Recreatie en toerisme. </text:p>
                    </text:list-item>
                  </text:list>
                </text:list-item>
                <text:list-item text:style-override="id1-3-2-2-1-3-3-2">
                  <text:number>b.</text:number>
                  <text:p text:style-name="al">raadscommissie <text:span text:style-name="nadrukvet">Ruimte</text:span> ,waarvan de werkzaamheden o.a. de volgende onderwerpen betreffen:</text:p>
                  <text:list text:style-name="id1-3-2-2-1-3-3-2-3">
                    <text:list-item text:style-override="id1-3-2-2-1-3-3-2-3-1">
                      <text:number>1°</text:number>
                      <text:p text:style-name="al">Ruimtelijke ontwikkeling;</text:p>
                    </text:list-item>
                    <text:list-item text:style-override="id1-3-2-2-1-3-3-2-3-2">
                      <text:number>2°</text:number>
                      <text:p text:style-name="al">Stedelijke ontwikkeling;</text:p>
                    </text:list-item>
                    <text:list-item text:style-override="id1-3-2-2-1-3-3-2-3-3">
                      <text:number>3°</text:number>
                      <text:p text:style-name="al">Volkshuisvesting; </text:p>
                    </text:list-item>
                    <text:list-item text:style-override="id1-3-2-2-1-3-3-2-3-4">
                      <text:number>4°</text:number>
                      <text:p text:style-name="al">Grondzaken;</text:p>
                    </text:list-item>
                    <text:list-item text:style-override="id1-3-2-2-1-3-3-2-3-5">
                      <text:number>5°</text:number>
                      <text:p text:style-name="al">Verkeer en vervoer; </text:p>
                    </text:list-item>
                    <text:list-item text:style-override="id1-3-2-2-1-3-3-2-3-6">
                      <text:number>6°</text:number>
                      <text:p text:style-name="al">Parkeerbeleid en -beheer; </text:p>
                    </text:list-item>
                    <text:list-item text:style-override="id1-3-2-2-1-3-3-2-3-7">
                      <text:number>7°</text:number>
                      <text:p text:style-name="al">Stads- en wijkbeheer;</text:p>
                    </text:list-item>
                    <text:list-item text:style-override="id1-3-2-2-1-3-3-2-3-8">
                      <text:number>8°</text:number>
                      <text:p text:style-name="al">Afvalinzameling, milieu en energiezaken;</text:p>
                    </text:list-item>
                    <text:list-item text:style-override="id1-3-2-2-1-3-3-2-3-9">
                      <text:number>9°</text:number>
                      <text:p text:style-name="al">Milieu en energiezaken.</text:p>
                    </text:list-item>
                  </text:list>
                </text:list-item>
                <text:list-item text:style-override="id1-3-2-2-1-3-3-3">
                  <text:number>c.</text:number>
                  <text:p text:style-name="al">raadscommissie <text:span text:style-name="nadrukvet">Sociaal</text:span>, waarvan de werkzaamheden o.a. de volgende onderwerpen betreffen:</text:p>
                  <text:list text:style-name="id1-3-2-2-1-3-3-3-3">
                    <text:list-item text:style-override="id1-3-2-2-1-3-3-3-3-1">
                      <text:number>1°</text:number>
                      <text:p text:style-name="al">Sociale zaken en werkgelegenheid; </text:p>
                    </text:list-item>
                    <text:list-item text:style-override="id1-3-2-2-1-3-3-3-3-2">
                      <text:number>2°</text:number>
                      <text:p text:style-name="al">Onderwijs;</text:p>
                    </text:list-item>
                    <text:list-item text:style-override="id1-3-2-2-1-3-3-3-3-3">
                      <text:number>3°</text:number>
                      <text:p text:style-name="al">Emancipatie;</text:p>
                    </text:list-item>
                    <text:list-item text:style-override="id1-3-2-2-1-3-3-3-3-4">
                      <text:number>4°</text:number>
                      <text:p text:style-name="al">Welzijn;</text:p>
                    </text:list-item>
                    <text:list-item text:style-override="id1-3-2-2-1-3-3-3-3-5">
                      <text:number>5°</text:number>
                      <text:p text:style-name="al">Sociale domein (jeugd, participatie, WMO); </text:p>
                    </text:list-item>
                    <text:list-item text:style-override="id1-3-2-2-1-3-3-3-3-6">
                      <text:number>6°</text:number>
                      <text:p text:style-name="al">Cultuur;</text:p>
                    </text:list-item>
                    <text:list-item text:style-override="id1-3-2-2-1-3-3-3-3-7">
                      <text:number>7°</text:number>
                      <text:p text:style-name="al">Sport en volksgezondheid.</text:p>
                    </text:list-item>
                  </text:list>
                </text:list-item>
                <text:list-item text:style-override="id1-3-2-2-1-3-3-4">
                  <text:number>d.</text:number>
                  <text:p text:style-name="al">raadscommissie <text:span text:style-name="nadrukvet">Gemeenschappelijke Regelingen en verbonden partijen</text:span> waarvan de werkzaamheden o.a. de volgende onderwerpen betreffen: </text:p>
                  <text:list text:style-name="id1-3-2-2-1-3-3-4-3">
                    <text:list-item text:style-override="id1-3-2-2-1-3-3-4-3-1">
                      <text:number>1°</text:number>
                      <text:p text:style-name="al">juridische inrichting en/of organisatie van Gemeenschappelijke Regelingen</text:p>
                    </text:list-item>
                    <text:list-item text:style-override="id1-3-2-2-1-3-3-4-3-2">
                      <text:number>2°</text:number>
                      <text:p text:style-name="al">financiële documenten Gemeenschappelijke Regelingen;</text:p>
                    </text:list-item>
                    <text:list-item text:style-override="id1-3-2-2-1-3-3-4-3-3">
                      <text:number>3°</text:number>
                      <text:p text:style-name="al">financiële documenten verbonden partijen.</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ereidt besluitvorming van de raad voor en overlegt met het college of de burgemeester;</text:p>
                </text:list-item>
                <text:list-item text:style-override="id1-3-2-2-1-4-3-2">
                  <text:number>b.</text:number>
                  <text:p text:style-name="al">brengt advies uit aan de raad over die onderwerpen waarop haar werkzaamheden betrekking hebben;</text:p>
                </text:list-item>
                <text:list-item text:style-override="id1-3-2-2-1-4-3-3">
                  <text:number>c.</text:number>
                  <text:p text:style-name="al">kan advies uitbrengen aan de raad over andere onderwerpen dan bedoeld onder b;</text:p>
                </text:list-item>
                <text:list-item text:style-override="id1-3-2-2-1-4-3-4">
                  <text:number>d.</text:number>
                  <text:p text:style-name="al">voert overleg met het college of de burgemeester over in ieder geval de door hen verstrekte inlichtingen en het gevoerde bestuur ten aanzien van de onderwerpen bedoeld onder b.</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Alle raadsleden en alle commissieleden zijn lid van de raadscommissies als bedoeld in artikel 2.</text:p>
                </text:list-item>
                <text:list-item text:style-override="id1-3-2-2-1-5-3">
                  <text:number>2.</text:number>
                  <text:p text:style-name="al">Zowel raadsleden als commissieleden kunnen deelnemen aan en het woord voeren in een commissievergadering.</text:p>
                </text:list-item>
                <text:list-item text:style-override="id1-3-2-2-1-5-4">
                  <text:number>3.</text:number>
                  <text:p text:style-name="al">Aan een commissievergadering van een raadscommissie kan door maximaal drie (raads- en/of commissie)leden per fractie worden deelgenomen. </text:p>
                </text:list-item>
                <text:list-item text:style-override="id1-3-2-2-1-5-5">
                  <text:number>4.</text:number>
                  <text:p text:style-name="al">Elke fractie wijst bij ieder aan de orde zijnde agendapunt maximaal één woordvoerder aan. Het lid dat geen woordvoeder is wordt toegestaan incidenteel een verduidelijkende vraag te stellen.</text:p>
                </text:list-item>
                <text:list-item text:style-override="id1-3-2-2-1-5-6">
                  <text:number>5.</text:number>
                  <text:p text:style-name="al">De raad benoemt in ieder geval 4 commissievoorzitters. De commissievoorzitters kunnen elkaar onderling vervangen. </text:p>
                </text:list-item>
                <text:list-item text:style-override="id1-3-2-2-1-5-7">
                  <text:number>6.</text:number>
                  <text:p text:style-name="al">De agendacommissie beslist in haar vergaderingen over de toewijzing van commissievoorzitters aan de commissievergadering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raadslid, commissielid en commissievoorzitter in een raadscommissie eindigt in ieder geval met het einde van de zittingsperiode van de raad.</text:p>
                </text:list-item>
                <text:list-item text:style-override="id1-3-2-2-1-6-3">
                  <text:number>2.</text:number>
                  <text:p text:style-name="al">Het lidmaatschap van de raadscommissies eindigt als niet meer wordt voldaan aan de door de wet, RvO of Verordening op de raadscommissies gemeente Alkmaar gestelde eisen. </text:p>
                </text:list-item>
                <text:list-item text:style-override="id1-3-2-2-1-6-4">
                  <text:number>3.</text:number>
                  <text:p text:style-name="al">Het lidmaatschap eindigt eveneens bij (tijdelijke) beëindiging van het raadslidmaatschap of door ontslag van een commissielid uit eigen beweging of ontslag van een commissielid op voordracht van de fractie. </text:p>
                </text:list-item>
                <text:list-item text:style-override="id1-3-2-2-1-6-5">
                  <text:number>4.</text:number>
                  <text:p text:style-name="al">De raad kan de commissievoorzitter ontslaan.</text:p>
                </text:list-item>
                <text:list-item text:style-override="id1-3-2-2-1-6-6">
                  <text:number>5.</text:number>
                  <text:p text:style-name="al">Een commissievoorzitter kan te allen tijde ontslag nemen. Hij doet daarvan schriftelijk mededeling aan de raad. Het ontslag gaat een maand na de schriftelijke mededeling in of zoveel eerder als zijn opvolger is benoemd. Bij (tijdelijke) beëindiging van het raadslidmaatschap treedt het ontslag van de commissievoorzitter in op de datum van de ingang van de (tijdelijke) beëindiging.</text:p>
                </text:list-item>
                <text:list-item text:style-override="id1-3-2-2-1-6-7">
                  <text:number>6.</text:number>
                  <text:p text:style-name="al">Als door overlijden, beëindiging van het raadslidmaatschap of ontslag een vacature commissievoorzitter ontstaat, beslist de raad zo spoedig mogelijk over de vervulling daarvan.</text:p>
                </text:list-item>
                <text:list-item text:style-override="id1-3-2-2-1-6-8">
                  <text:number>7.</text:number>
                  <text:p text:style-name="al">Het lidmaatschap van een raadscommissie van een commissielid,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voorzitter</text:p>
              <text:list text:style-name="id1-3-2-2-1-7-2">
                <text:list-item text:style-override="id1-3-2-2-1-7-2">
                  <text:number>1.</text:number>
                  <text:p text:style-name="al">De voorzitter is tijdens het voorzitten van de commissievergadering geen lid van de raadscommissie. Hij neemt in de vergadering van de raadscommissie niet deel aan de discussie en heeft geen stemrecht.</text:p>
                </text:list-item>
                <text:list-item text:style-override="id1-3-2-2-1-7-3">
                  <text:number>2.</text:number>
                  <text:p text:style-name="al">de voorzitter is belast met </text:p>
                  <text:list text:style-name="id1-3-2-2-1-7-3-3">
                    <text:list-item text:style-override="id1-3-2-2-1-7-3-3-1">
                      <text:number>a.</text:number>
                      <text:p text:style-name="al">het leiden van de vergadering;</text:p>
                    </text:list-item>
                    <text:list-item text:style-override="id1-3-2-2-1-7-3-3-2">
                      <text:number>b.</text:number>
                      <text:p text:style-name="al">het handhaven van de orde;</text:p>
                    </text:list-item>
                    <text:list-item text:style-override="id1-3-2-2-1-7-3-3-3">
                      <text:number>c.</text:number>
                      <text:p text:style-name="al">het formuleren van de door het college of burgemeester gedane toezeggingen;</text:p>
                    </text:list-item>
                    <text:list-item text:style-override="id1-3-2-2-1-7-3-3-4">
                      <text:number>d.</text:number>
                      <text:p text:style-name="al">het samenvatten van het advies van de raadscommissie;</text:p>
                    </text:list-item>
                    <text:list-item text:style-override="id1-3-2-2-1-7-3-3-5">
                      <text:number>e.</text:number>
                      <text:p text:style-name="al">het doen naleven van deze verordening op de raadscommissies gemeente Alkmaar;</text:p>
                    </text:list-item>
                    <text:list-item text:style-override="id1-3-2-2-1-7-3-3-6">
                      <text:number>f.</text:number>
                      <text:p text:style-name="al">hetgeen verordening op de raadscommissies gemeente Alkmaar hem verder opdraagt. </text:p>
                    </text:list-item>
                  </text:list>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in samenspraak met de gemeentesecretaris, een niet op de griffie werkzame ambtenaar.</text:p>
                </text:list-item>
                <text:list-item text:style-override="id1-3-2-2-1-8-5">
                  <text:number>4.</text:number>
                  <text:p text:style-name="al">Een commissiegriffier of de griffier kan op uitnodiging van de commissievoorzitter aan beraadslagingen in vergaderingen deelnemen.</text:p>
                </text:list-item>
              </text:list>
            </text:section>
            <text:section text:name="artikel_id1-3-2-2-1-9" text:style-name="artikel">
              <text:p text:style-name="artikel_kop_titel"><text:span text:style-name="artikel_kop_label">Artikel</text:span> <text:span text:style-name="artikel_kop_nr">8.</text:span> College, burgemeester en gemeentesecretaris</text:p>
              <text:list text:style-name="id1-3-2-2-1-9-2">
                <text:list-item text:style-override="id1-3-2-2-1-9-2">
                  <text:number>1.</text:number>
                  <text:p text:style-name="al">De burgemeester heeft het recht in de commissievergaderingen aan de beraadslaging deel te nemen.</text:p>
                </text:list-item>
                <text:list-item text:style-override="id1-3-2-2-1-9-3">
                  <text:number>2.</text:number>
                  <text:p text:style-name="al">een wethouder heeft toegang tot de commissievergaderingen en kan aan de beraadslaging deelnemen. </text:p>
                </text:list-item>
                <text:list-item text:style-override="id1-3-2-2-1-9-4">
                  <text:number>3.</text:number>
                  <text:p text:style-name="al">een voorzitter nodigt aan de hand van de agendaonderwerpen en afhankelijk van de portefeuilleverdeling binnen het college de burgemeester en/of één of meer wethouders en/of de gemeentesecretaris uit in de commissievergadering aanwezig te zijn. </text:p>
                </text:list-item>
                <text:list-item text:style-override="id1-3-2-2-1-9-5">
                  <text:number>4.</text:number>
                  <text:p text:style-name="al">De gemeentesecretaris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Vergaderfrequentie en aanvangstijd oproep en agenda</text:p>
                <text:list text:style-name="id1-3-2-2-2-2-2-2">
                  <text:list-item text:style-override="id1-3-2-2-2-2-2-2">
                    <text:number>1.</text:number>
                    <text:p text:style-name="al">De raadscommissie vergadert in principe conform het door het presidium vastgestelde vergaderschema. </text:p>
                  </text:list-item>
                  <text:list-item text:style-override="id1-3-2-2-2-2-2-3">
                    <text:number>2.</text:number>
                    <text:p text:style-name="al">de vergaderingen vangen aan om 19:30 uur en eindigen uiterlijk om 23:00 uur. Indien om 23:00 uur nog niet alle agenda-onderwerpen zijn behandeld stelt de voorzitter schorsing van de vergadering voor. De commissievergadering wordt in principe voortgezet op de dag van de eerstvolgende commissievergadering en wel tussen 18:30 uur en 19:30 uur tenzij de commissie anders beslist. De commissievergadering wordt inclusief de eventuele voortzetting van de commissievergadering op een andere dag, voor de bepaling van de rechtspositionele presentiegelden van commissieleden als één vergadering aangemerkt. </text:p>
                  </text:list-item>
                  <text:list-item text:style-override="id1-3-2-2-2-2-2-4">
                    <text:number>3.</text:number>
                    <text:p text:style-name="al">de agendacommissie kan in bijzondere gevallen een andere dag en aanvangsuur bepalen of een andere vergaderplaats aanwijzen. </text:p>
                  </text:list-item>
                </text:list>
              </text:section>
              <text:section text:name="artikel_id1-3-2-2-2-2-3" text:style-name="artikel">
                <text:p text:style-name="artikel_kop_titel"><text:span text:style-name="artikel_kop_label">Artikel</text:span> <text:span text:style-name="artikel_kop_nr">10.</text:span> Oproep en agenda</text:p>
                <text:list text:style-name="id1-3-2-2-2-2-3-2">
                  <text:list-item text:style-override="id1-3-2-2-2-2-3-2">
                    <text:number>1.</text:number>
                    <text:p text:style-name="al">De oproep, de voorlopige agenda en de daarbij behorende vergaderstukken (raadsvoorstellen, bijlagen, achterliggende documenten of andere stukken die ter toelichting van de onderwerpen of voorstellen op een agenda dienen) worden 10 dagen voor een vergadering verzonden door elektronische publicatie in een voor alle leden toegankelijk raadsinformatiesysteem. </text:p>
                  </text:list-item>
                  <text:list-item text:style-override="id1-3-2-2-2-2-3-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verzonden. </text:p>
                  </text:list-item>
                  <text:list-item text:style-override="id1-3-2-2-2-2-3-4">
                    <text:number>3.</text:number>
                    <text:p text:style-name="al">Als na het verzenden van de oproep, de voorlopige agenda en de daarbij behorende vergaderstukken nog aanvullende stukken op elektronische wijze worden gepubliceerd of ter inzage worden aangeboden, wordt hiervan mededeling gedaan aan de leden. </text:p>
                  </text:list-item>
                  <text:list-item text:style-override="id1-3-2-2-2-2-3-5">
                    <text:number>4.</text:number>
                    <text:p text:style-name="al">Op de stukken, bedoeld in het eerste, tweede en derde lid, is artikel 11, tweede lid, van toepassing.</text:p>
                  </text:list-item>
                  <text:list-item text:style-override="id1-3-2-2-2-2-3-6">
                    <text:number>5.</text:number>
                    <text:p text:style-name="al">De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11.</text:span> Openbare bekendmaking van de vergaderstukken</text:p>
                <text:list text:style-name="id1-3-2-2-2-2-4-2">
                  <text:list-item text:style-override="id1-3-2-2-2-2-4-2">
                    <text:number>1.</text:number>
                    <text:p text:style-name="al">raadsvoorstellen, bijlagen, achterliggende documenten of andere stukken die ter toelichting van de onderwerpen of voorstellen op een agenda dienen, worden gelijktijdig met het verzenden van de schriftelijke oproep en de agenda voor geïnteresseerden op elektronische wijze via de website van de gemeente Alkmaar zichtbaar gemaakt. Desgewenst kunnen geïnteresseerden in het stadhuis inzage verkrijgen. Als na het verzenden van de schriftelijke oproep en vergaderstukken nog aanvullende stukken op elektronische wijze worden aangeboden, wordt hiervan mededeling gedaan aan de leden en zo mogelijk door middel van openbare kennisgeving. </text:p>
                  </text:list-item>
                  <text:list-item text:style-override="id1-3-2-2-2-2-4-3">
                    <text:number>2.</text:number>
                    <text:p text:style-name="al">Informatie van de raadscommissie of aan de raadscommissie verstrekte informatie waaromtrent op grond van hoofdstuk Va, van de wet geheimhouding is opgelegd, blijft in afwijking van het eerste lid onder berusting van de griffier.</text:p>
                  </text:list-item>
                </text:list>
              </text:section>
              <text:section text:name="artikel_id1-3-2-2-2-2-5" text:style-name="artikel">
                <text:p text:style-name="artikel_kop_titel"><text:span text:style-name="artikel_kop_label">Artikel</text:span> <text:span text:style-name="artikel_kop_nr">12.</text:span> Openbare kennisgeving</text:p>
                <text:list text:style-name="id1-3-2-2-2-2-5-2">
                  <text:list-item text:style-override="id1-3-2-2-2-2-5-2">
                    <text:number>1.</text:number>
                    <text:p text:style-name="al">Commissievergaderingen worden ter openbare kennis gebracht door aankondiging huis- aan- huisblad ter verspreiding van lokaal nieuws. </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de aanwezige leden de presentielijst, die aan het einde van elke vergadering door de commissievoorzitter en de commissiegriffier door ondertekening wordt vastgesteld.</text:p>
                  </text:list-item>
                  <text:list-item text:style-override="id1-3-2-2-2-3-2-4">
                    <text:number>3.</text:number>
                    <text:p text:style-name="al">Indien een lid na opening van de vergadering binnenkomt wordt het tijdstip van binnenkomst op de presentielijst genoteerd. </text:p>
                  </text:list-item>
                  <text:list-item text:style-override="id1-3-2-2-2-3-2-5">
                    <text:number>4.</text:number>
                    <text:p text:style-name="al">Een lid dat vóór het sluiten van de vergadering de vergadering verlaat meldt dit bij de commissiegriffier. De commissiegriffier maakt daarvan melding in de presentielijst.</text:p>
                  </text:list-item>
                </text:list>
              </text:section>
              <text:section text:name="artikel_id1-3-2-2-2-3-3" text:style-name="artikel">
                <text:p text:style-name="artikel_kop_titel"><text:span text:style-name="artikel_kop_label">Artikel</text:span> <text:span text:style-name="artikel_kop_nr">14.</text:span> Opening vergadering en quorum</text:p>
                <text:list text:style-name="id1-3-2-2-2-3-3-2">
                  <text:list-item text:style-override="id1-3-2-2-2-3-3-2">
                    <text:number>1.</text:number>
                    <text:p text:style-name="al">Een vergadering wordt niet geopend voordat blijkens de presentielijst meer dan de helft van het aantal in de gemeenteraad vertegenwoordigde fracties aanwezig is. </text:p>
                  </text:list-item>
                  <text:list-item text:style-override="id1-3-2-2-2-3-3-3">
                    <text:number>2.</text:number>
                    <text:p text:style-name="al">Als op grond van het eerste lid de vergadering niet binnen een kwartier na het bepaalde aanvangstijdstip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in de gemeenteraad vertegenwoordigde fracties aanwezig is.</text:p>
                  </text:list-item>
                </text:list>
              </text:section>
              <text:section text:name="artikel_id1-3-2-2-2-3-4" text:style-name="artikel">
                <text:p text:style-name="artikel_kop_titel"><text:span text:style-name="artikel_kop_label">Artikel</text:span> <text:span text:style-name="artikel_kop_nr">15.</text:span> Advies; geen stemmingen</text:p>
                <text:list text:style-name="id1-3-2-2-2-3-4-2">
                  <text:list-item text:style-override="id1-3-2-2-2-3-4-2">
                    <text:number>1.</text:number>
                    <text:p text:style-name="al">Als een raadscommissie een advies aan de raad uitbrengt, beslissen de deelnemers aan de desbetreffende commissievergadering op voorstel van de commissievoorzitter over de inhoud van het advies.</text:p>
                  </text:list-item>
                  <text:list-item text:style-override="id1-3-2-2-2-3-4-3">
                    <text:number>2.</text:number>
                    <text:p text:style-name="al">In het advies worden opgenomen de standpunten van alle fracties en bij afwijking van het fractiestandpunt ook het standpunt van het aan de vergadering deelnemende raadslid of commissielid.</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6.</text:span> Aantal spreektermijnen</text:p>
                <text:list text:style-name="id1-3-2-2-2-3-5-2">
                  <text:list-item text:style-override="id1-3-2-2-2-3-5-2">
                    <text:number>1.</text:number>
                    <text:p text:style-name="al">Alle deelnemers aan de commissievergadering spreken vanaf hun zitplaats en richten zich tot de voorzitter.</text:p>
                  </text:list-item>
                  <text:list-item text:style-override="id1-3-2-2-2-3-5-3">
                    <text:number>2.</text:number>
                    <text:p text:style-name="al">Technische vragen worden voorafgaande aan de commissievergadering, via de griffie, gesteld aan de ambtelijke organisatie of aan de griffie indien voorstellen van bijvoorbeeld de griffie afkomstig zijn. </text:p>
                  </text:list-item>
                  <text:list-item text:style-override="id1-3-2-2-2-3-5-4">
                    <text:number>3.</text:number>
                    <text:p text:style-name="al">Beraadslaging over onderwerpen of voorstellen geschiedt in ten hoogste twee termijnen, tenzij de raadscommissie anders beslist. </text:p>
                  </text:list-item>
                  <text:list-item text:style-override="id1-3-2-2-2-3-5-5">
                    <text:number>4.</text:number>
                    <text:p text:style-name="al">Niemand, met uitzondering van de voorzitter, voert in één termijn meer dan eenmaal het woord;</text:p>
                  </text:list-item>
                  <text:list-item text:style-override="id1-3-2-2-2-3-5-6">
                    <text:number>5.</text:number>
                    <text:p text:style-name="al">Een interruptie, het stellen van een vraag over een in behandeling zijnde onderwerp of het spreken over een voorstel van orde wordt niet meegerekend bij het bepalen van het aantal keren dat een lid over hetzelfde onderwerp of voorstel het woord heeft gevoerd;</text:p>
                  </text:list-item>
                  <text:list-item text:style-override="id1-3-2-2-2-3-5-7">
                    <text:number>6.</text:number>
                    <text:p text:style-name="al">Spreektermijnen worden door de commissievoorzitter afgesloten.</text:p>
                  </text:list-item>
                  <text:list-item text:style-override="id1-3-2-2-2-3-5-8">
                    <text:number>7.</text:number>
                    <text:p text:style-name="al">Leden voeren, met in achtneming van artikel 4, lid 4, in één termijn niet meer dan éénmaal het woord over hetzelfde onderwerp of voorstel. De voorzitter bepaalt de volgorde waarin de sprekers in de eerste en tweede termijn aan het woord komen. </text:p>
                  </text:list-item>
                </text:list>
              </text:section>
              <text:section text:name="artikel_id1-3-2-2-2-3-6" text:style-name="artikel">
                <text:p text:style-name="artikel_kop_titel"><text:span text:style-name="artikel_kop_label">Artikel</text:span> <text:span text:style-name="artikel_kop_nr">17.</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8.</text:span> Spreekrecht burgers</text:p>
                <text:list text:style-name="id1-3-2-2-2-3-7-2">
                  <text:list-item text:style-override="id1-3-2-2-2-3-7-2">
                    <text:number>1.</text:number>
                    <text:p text:style-name="al">Burgers kunnen in een commissievergadering het woord voeren over onderwerpen die geagendeerd zijn. Tevens kunnen zij in een commissievergadering het woord voeren over niet-geagendeerde onderwerpen mits het onderwerp behoort tot de werkzaamheden van de desbetreffende commissie. </text:p>
                  </text:list-item>
                  <text:list-item text:style-override="id1-3-2-2-2-3-7-3">
                    <text:number>2.</text:number>
                    <text:p text:style-name="al">Degene die van het spreekrecht gebruik wil maken meldt dit tenminste 6 uur vóór aanvang van de vergadering aan de commissiegriffier onder vermelding van zijn naam, (mail)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 Op voorstel van de commissievoorzitter kan de commissie besluiten om de inspreker bij aanvang van het te bespreken onderwerp het woord te geven. </text:p>
                  </text:list-item>
                  <text:list-item text:style-override="id1-3-2-2-2-3-7-5">
                    <text:number>4.</text:number>
                    <text:p text:style-name="al">De inspreker voert maximaal 5 minuten het woord, nadat de commissievoorzitter hem dit heeft verleend. De commissievoorzitter kan de leden toestaan aan insprekers een korte, verhelderende vraag te stellen. Er vindt geen discussie plaats tussen een inspreker en de deelnemers aan de vergadering. De inspreker is gehouden zijn betoog onverwijld te beëindigen indien de voorzitter hem daartoe verzoekt, de spreektijd is verlopen of de orde van de vergadering dit noodzakelijk maakt. </text:p>
                  </text:list-item>
                  <text:list-item text:style-override="id1-3-2-2-2-3-7-6">
                    <text:number>5.</text:number>
                    <text:p text:style-name="al">het woord kan niet gevoerd worden over: </text:p>
                    <text:list text:style-name="id1-3-2-2-2-3-7-6-3">
                      <text:list-item text:style-override="id1-3-2-2-2-3-7-6-3-1">
                        <text:number>a.</text:number>
                        <text:p text:style-name="al">een besluit van het gemeentebestuur waartegen bezwaar en beroep openstaat of heeft opengestaan</text:p>
                      </text:list-item>
                      <text:list-item text:style-override="id1-3-2-2-2-3-7-6-3-2">
                        <text:number>b.</text:number>
                        <text:p text:style-name="al">benoemingen, keuzen, voordrachten of aanbevelingen van personen</text:p>
                      </text:list-item>
                      <text:list-item text:style-override="id1-3-2-2-2-3-7-6-3-3">
                        <text:number>c.</text:number>
                        <text:p text:style-name="al">een gedraging waarover een klacht ex artikel 9:1 van de Algemene wet bestuursrecht kan worden ingediend. </text:p>
                      </text:list-item>
                    </text:list>
                  </text:list-item>
                  <text:list-item text:style-override="id1-3-2-2-2-3-7-7">
                    <text:number>6.</text:number>
                    <text:p text:style-name="al">Voor het spreekecht is per commissievergadering maximaal 30 minuten beschikbaar. De voorzitter verdeelt de spreektijd evenredig over de sprekers als er meer dan 6 insprekers zijn. De voorzitter kan tevens in bijzondere gevallen afwijken van de maximale lengte van de spreektijd</text:p>
                  </text:list-item>
                </text:list>
              </text:section>
              <text:section text:name="artikel_id1-3-2-2-2-3-8" text:style-name="artikel">
                <text:p text:style-name="artikel_kop_titel"><text:span text:style-name="artikel_kop_label">Artikel</text:span> <text:span text:style-name="artikel_kop_nr">19.</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is bevoegd, wanneer de orde op enigerlei wijze door toehoorders wordt verstoord, deze en zo nodig andere toehoorders te doen vertrekken.</text:p>
                  </text:list-item>
                  <text:list-item text:style-override="id1-3-2-2-2-3-8-6">
                    <text:number>5.</text:number>
                    <text:p text:style-name="al">Hij is bevoegd toehoorders die bij herhaling de orde in de vergadering verstoren voor ten hoogste drie maanden de toegang tot de vergaderingen te ontzeggen </text:p>
                  </text:list-item>
                  <text:list-item text:style-override="id1-3-2-2-2-3-8-7">
                    <text:number>6.</text:number>
                    <text:p text:style-name="al">Hij kan de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commissievoorzitter hem verwijderen. Bij herhaling van zijn gedrag kan het 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20.</text:span> Voorstellen van orde</text:p>
                <text:list text:style-name="id1-3-2-2-2-3-9-2">
                  <text:list-item text:style-override="id1-3-2-2-2-3-9-2">
                    <text:number>1.</text:number>
                    <text:p text:style-name="al">De voorzitter en de leden kunnen tijdens een vergadering mondeling een voorstel van orde betreffende de vergadering doen. </text:p>
                  </text:list-item>
                  <text:list-item text:style-override="id1-3-2-2-2-3-9-3">
                    <text:number>2.</text:number>
                    <text:p text:style-name="al">De raadscommissie beslist hier terstond over. Een voorstel van orde is aangenomen bij meerderheid van stemmen van de aanwezige leden. Bij het staken van stemmen is het voorstel niet aangenomen. </text:p>
                  </text:list-item>
                  <text:list-item text:style-override="id1-3-2-2-2-3-9-4">
                    <text:number>3.</text:number>
                    <text:p text:style-name="al">Ieder aanwezig lid brengt één stem uit. </text:p>
                  </text:list-item>
                  <text:list-item text:style-override="id1-3-2-2-2-3-9-5">
                    <text:number>4.</text:number>
                    <text:p text:style-name="al">Indien het voorstel van orde een verzoek tot schorsing betreft geeft de voorzitter het lid dat om de schorsing heeft gevraagd na de schorsing de gelegenheid toe te lichten wat de schorsing heeft opgeleverd. </text:p>
                  </text:list-item>
                </text:list>
              </text:section>
              <text:section text:name="artikel_id1-3-2-2-2-3-10" text:style-name="artikel">
                <text:p text:style-name="artikel_kop_titel"><text:span text:style-name="artikel_kop_label">Artikel</text:span> <text:span text:style-name="artikel_kop_nr">21.</text:span> Verslag</text:p>
                <text:list text:style-name="id1-3-2-2-2-3-10-2">
                  <text:list-item text:style-override="id1-3-2-2-2-3-10-2">
                    <text:number>1.</text:number>
                    <text:p text:style-name="al">Een commissiegriffier draagt zorg voor schriftelijke verslagen van vergaderingen.</text:p>
                  </text:list-item>
                  <text:list-item text:style-override="id1-3-2-2-2-3-10-3">
                    <text:number>2.</text:number>
                    <text:p text:style-name="al">Uit een verslag blijkt in ieder geval:</text:p>
                    <text:list text:style-name="id1-3-2-2-2-3-10-3-3">
                      <text:list-item text:style-override="id1-3-2-2-2-3-10-3-3-1">
                        <text:number>a.</text:number>
                        <text:p text:style-name="al">de naam van de commissievoorzitter, de griffier, de commissiegriffier, de burgemeester, de wethouders en de leden, allen voor zover aanwezig, alsmede van de overige personen die het woord gevoerd hebben;</text:p>
                      </text:list-item>
                      <text:list-item text:style-override="id1-3-2-2-2-3-10-3-3-2">
                        <text:number>b.</text:number>
                        <text:p text:style-name="al">een vermelding van de zaken die aan de orde zijn geweest;</text:p>
                      </text:list-item>
                      <text:list-item text:style-override="id1-3-2-2-2-3-10-3-3-3">
                        <text:number>c.</text:number>
                        <text:p text:style-name="al">een zakelijke samenvatting van het gesprokene met vermelding van de namen van de sprekers;</text:p>
                      </text:list-item>
                      <text:list-item text:style-override="id1-3-2-2-2-3-10-3-3-4">
                        <text:number>d.</text:number>
                        <text:p text:style-name="al">een samenvatting van het advies aan de raad met vermelding van de namen van de leden die mededeling hebben gedaan van hun goed- of afkeuring en met aantekening van de namen van de leden die zich niet hebben uitgelaten, en</text:p>
                      </text:list-item>
                      <text:list-item text:style-override="id1-3-2-2-2-3-10-3-3-5">
                        <text:number>e.</text:number>
                        <text:p text:style-name="al">bij het desbetreffende agendapunt de naam en de hoedanigheid van die personen aan wie het op grond van artikel 17 door de raadscommissie is toegestaan deel te nemen aan de beraadslagingen.</text:p>
                      </text:list-item>
                    </text:list>
                  </text:list-item>
                  <text:list-item text:style-override="id1-3-2-2-2-3-10-4">
                    <text:number>3.</text:number>
                    <text:p text:style-name="al">Een conceptverslag van de voorgaande vergadering wordt zo spoedig mogelijk elektronisch gepubliceerd in een voor alle leden toegankelijk raadsinformatiesysteem. </text:p>
                  </text:list-item>
                  <text:list-item text:style-override="id1-3-2-2-2-3-10-5">
                    <text:number>4.</text:number>
                    <text:p text:style-name="al">het conceptverslag van de commissievergadering wordt op de agenda geplaatst van de eerstvolgende vergadering van de desbetreffende commissie. Voorstellen tot wijziging kunnen worden gedaan door de leden, de commissievoorzitter, de burgemeester, de wethouders en de commissiegriffier indien en voor zover het verslag onjuistheden of onduidelijkheden bevat. Een voorstel tot wijziging dient uiterlijk 48 uur voor aanvang van de vergadering via de griffie aan de commissievoorzitter kenbaar te worden gemaakt. </text:p>
                  </text:list-item>
                  <text:list-item text:style-override="id1-3-2-2-2-3-10-6">
                    <text:number>5.</text:number>
                    <text:p text:style-name="al">Vastgestelde verslagen worden ondertekend door de commissievoorzitter en commissiegriffier.</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2.</text:span> Toepassing verordeningen en notities op besloten vergaderingen</text:p>
                <text:list text:style-name="id1-3-2-2-2-4-2-2">
                  <text:list-item text:style-override="id1-3-2-2-2-4-2-2">
                    <text:number>1.</text:number>
                    <text:p text:style-name="al">Op besloten vergaderingen is deze verordening van overeenkomstige toepassing voor zover dat niet strijdig is met het besloten karakter van de vergadering.</text:p>
                  </text:list-item>
                  <text:list-item text:style-override="id1-3-2-2-2-4-2-3">
                    <text:number>2.</text:number>
                    <text:p text:style-name="al">Op besloten vergaderingen is tevens de geldende <text:span text:style-name="nadrukcur">notitie geheimhouding en beslotenheid voor de gemeenteraad gemeente Alkmaar</text:span> van toepassing.</text:p>
                  </text:list-item>
                </text:list>
              </text:section>
              <text:section text:name="artikel_id1-3-2-2-2-4-3" text:style-name="artikel">
                <text:p text:style-name="artikel_kop_titel"><text:span text:style-name="artikel_kop_label">Artikel</text:span> <text:span text:style-name="artikel_kop_nr">23.</text:span> Verslag besloten vergadering</text:p>
                <text:list text:style-name="id1-3-2-2-2-4-3-2">
                  <text:list-item text:style-override="id1-3-2-2-2-4-3-2">
                    <text:number>1.</text:number>
                    <text:p text:style-name="al">Conceptverslagen van besloten vergaderingen worden niet verspreid, maar uitsluitend voor de leden ter inzage gelegd bij de griffie.</text:p>
                  </text:list-item>
                  <text:list-item text:style-override="id1-3-2-2-2-4-3-3">
                    <text:number>2.</text:number>
                    <text:p text:style-name="al">Deze verslagen worden zo spoedig mogelijk in een volgende vergadering, zonder beraadslaging, ter vaststelling aangeboden.</text:p>
                  </text:list-item>
                  <text:list-item text:style-override="id1-3-2-2-2-4-3-4">
                    <text:number>3.</text:number>
                    <text:p text:style-name="al">Voor wat betreft de geheimhouding of het openbaar maken van verslagen van besloten vergaderingen geldt de geldende <text:span text:style-name="nadrukcur">notitie geheimhouding en beslotenheid voor de gemeenteraad gemeente Alkmaar</text:span></text:p>
                  </text:list-item>
                  <text:list-item text:style-override="id1-3-2-2-2-4-3-5">
                    <text:number>4.</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4.</text:span> Opheffing geheimhouding</text:p>
                <text:p text:style-name="al">Indien met gesloten deuren wordt vergaderd geldt een wettelijke verplichting tot geheimhouding omtrent informatie die in die vergadering ter kennis van de aanwezigen komt. Opheffing van die geheimhouding alsmede de opheffing van geheimhouding van (schriftelijke) informatie vindt plaats conform de geldende <text:span text:style-name="nadrukcur">notitie geheimhouding en beslotenheid voor de gemeenteraad gemeente Alkmaar</text:span></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5.</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conform artikel 19 bevoegd, wanneer de orde in de vergadering op enigerlei wijze door toehoorders wordt verstoord, deze en zo nodig andere toehoorders te doen vertrekken.</text:p>
                  </text:list-item>
                  <text:list-item text:style-override="id1-3-2-2-2-5-2-5">
                    <text:number>4.</text:number>
                    <text:p text:style-name="al">De commissievoorzitter is eveneens conform artikel 19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6.</text:span> Geluid- en beeldregistraties</text:p>
                <text:list text:style-name="id1-3-2-2-2-5-3-2">
                  <text:list-item text:style-override="id1-3-2-2-2-5-3-2">
                    <text:number>1.</text:number>
                    <text:p text:style-name="al">Van de openbare commissievergaderingen worden beeld- en geluidsregistraties gemaakt. </text:p>
                  </text:list-item>
                  <text:list-item text:style-override="id1-3-2-2-2-5-3-3">
                    <text:number>2.</text:number>
                    <text:p text:style-name="al">Degene die van een openbare vergadering beeld- en/of geluidsregistraties wil maken, doet hiervan mededeling aan de commissievoorzitter en gedraagt zich naar zijn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text:p>
              <text:p text:style-name="al">In gevallen waarin de wet of deze verordening niet voorziet beslist de commissievoorzitter </text:p>
            </text:section>
            <text:section text:name="artikel_id1-3-2-2-3-3" text:style-name="artikel">
              <text:p text:style-name="artikel_kop_titel"><text:span text:style-name="artikel_kop_label">Artikel</text:span> <text:span text:style-name="artikel_kop_nr">28.</text:span> Intrekking oude verordening</text:p>
              <text:p text:style-name="al">De werkwijze gemeenteraad, raadscommissies en raadsinformatiebijeenkomsten 2022 wordt ingetrokken.</text:p>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in werking op de dag na publicatie;</text:p>
                </text:list-item>
                <text:list-item text:style-override="id1-3-2-2-3-4-3">
                  <text:number>2.</text:number>
                  <text:p text:style-name="al">Deze verordening wordt aangehaald als: Verordening op de raadscommissies gemeente Alkmaar 2025. </text:p>
                </text:list-item>
              </text:list>
            </text:section>
            <text:p text:style-name="hoofdstuk_bottom"/>
          </text:section>
        </text:section>
        <text:section text:name="regeling-sluiting_id1-3-2-3" text:style-name="regeling-sluiting">
          <text:section text:name="ondertekening_id1-3-2-3-1">
            <text:p><text:span text:style-name="functie">De raad van Alkmaar, 26 juni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op de raadscommissies gemeente Alkmaar 2025</text:p>
          <text:p text:style-name="al">
          <text:span text:style-name="nadrukvet">Artikel 1. Begripsbepalingen</text:span>
        </text:p>
          <text:p text:style-name="al">
          <text:span text:style-name="nadrukvet">Commissielid </text:span>
        </text:p>
          <text:p text:style-name="al">Een commissielid is een door de raad, conform het RvO, benoemde fractievertegenwoordiger niet-raadslid. De term commissielid is verwarrend omdat het modelreglement van Orde onder een commissielid een door de raad benoemd lid van een commissie verstaat. </text:p>
          <text:p text:style-name="al"/>
          <text:p text:style-name="al">Artikel 82 van de wet gaat er vanuit dat een gemeenteraad in iedere raadscommissie met name genoemde personen (en evt. vervangende leden) benoemt. Het modelreglement noemt deze personen vervolgens commissieleden (persoon X is lid van de commissie Y, persoon A is lid van de commissie B). In Alkmaar geldt echter dat alle raads- en commissieleden benoemd worden in alle raadscommissies. Verder geldt dat Alkmaar al sinds enige tijd het begrip commissielid heeft benut voor personen-niet raadsleden die een fractie vertegenwoordigen. </text:p>
          <text:p text:style-name="al"/>
          <text:p text:style-name="al">Omwille van het jarenlange gebezigde taalgebruik in de gemeente Alkmaar wordt- ondanks de verwarring- de term commissielid gebruikt als fractie-vertegenwoordigers niet-raadsleden worden bedoeld. </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RvO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De verhoudingen in de raadscommissies hoeven overigens blijkens jurisprudentie niet exact overeen te komen met de verhoudingen in de raad. In Alkmaar wordt al enige jaren gewerkt met het besluit dat zowel alle raadsleden als alle commissieleden lid zijn van alle raadscommissies. Wel geldt er een maximum van drie fractieleden per commissievergadering.</text:p>
          <text:p text:style-name="al"/>
          <text:p text:style-name="al">De raad benoemt de commissievoorzitters.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eisen van de wet, het RvO of Verordening op de raadscommissies en indien een commissielid is benoemd op voordracht van een fractie die niet meer vertegenwoordigd is in de raad (zevende lid).</text:p>
          <text:p text:style-name="al"/>
          <text:p text:style-name="al">
          <text:span text:style-name="nadrukvet">Artikel 9: Vergaderfrequentie en aanvangstijd oproep en agenda</text:span>
        </text:p>
          <text:p text:style-name="al">Aan een commissielid wordt per bijgewoonde vergadering van de commissie ten laste van de gemeente een vergoeding toegekend. Indien een commissievergadering wordt geschorst en op een andere dag wordt voortgezet wordt dit aangemerkt als één vergadering. </text:p>
          <text:p text:style-name="al"/>
          <text:p text:style-name="al">
          <text:span text:style-name="nadrukvet"> Artikel 10. Oproep en agenda</text:span>
        </text:p>
          <text:p text:style-name="al">Het eerste lid stelt verplicht dat een vastgesteld aantal dagen vóór een vergadering een schriftelijke oproep, waarin de vergadering wordt aangekondigd, de voorlopige agenda en de daarbij behorende stukken worden verzond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text:p>
          <text:p text:style-name="al"/>
          <text:p text:style-name="al">Als omtrent stukken op grond van de wet geheimhouding is opgelegd, blijven deze stukken in afwijking van het eerste, tweede en derde lid onder berusting van de griffier. De inzage in de stukken wordt geregeld in de notitie geheimhouding en beslotenheid voor de gemeenteraad gemeente Alkmaar. Van geheimhouding wordt melding gemaakt op de stukken. </text:p>
          <text:p text:style-name="al"/>
          <text:p text:style-name="al">Uiteindelijk bepaalt een raadscommissie zijn eigen agenda. De agenderende rol van een raadscommissie komt tot uitdrukking in het vijfde lid.</text:p>
          <text:p text:style-name="al"/>
          <text:p text:style-name="al">Het opstellen van de voorlopige agenda gebeurt door de agendacommissie. De instelling en taken van deze commissie zijn geregeld in het <text:span text:style-name="nadrukvet">RvO</text:span>. </text:p>
          <text:p text:style-name="al"/>
          <text:p text:style-name="al">
          <text:span text:style-name="nadrukvet">Artikel 11. Openbare bekendmaking van de stukken </text:span>
        </text:p>
          <text:p text:style-name="al">Geïnteresseerden moeten de mogelijkheid hebben om stukken in te zien. Daarom worden alle stukken gelijktijdig met het publiceren van de schriftelijke oproep op elektronische wijze of op verzoek van de geïnteresseerde ter inzage aangeboden. </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text:p>
          <text:p text:style-name="al"/>
          <text:p text:style-name="al">
          <text:span text:style-name="nadrukvet">Artikel 12. Openbare kennisgeving</text:span>
        </text:p>
          <text:p text:style-name="al">Met dit artikel wordt invulling gegeven aan het voorschrift van artikel 82, vijfde lid, van de wet. In artikel 10 wordt vastgelegd op welke wijze commissievergaderingen worden aangekondigd. Indien de kennisgeving uitsluitend elektronisch plaatsvindt, dan dient er een grondslag te zijn. In het tweede lid wordt deze grondslag gecreëerd om ook in spoedeisende gevallen een openbare kennisgeving uit te kunnen doen gaan.</text:p>
          <text:p text:style-name="al"/>
          <text:p text:style-name="al">
          <text:span text:style-name="nadrukvet">Artikel 13.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4. Opening vergadering en quorum</text:span>
        </text:p>
          <text:p text:style-name="al">Artikel 20 van de wet regelt het vergaderquorum van de raad. Voor de raadscommissies ontbreekt een dergelijke bepaling in de wet. Artikel 14 voorziet hierin. Indien meer dan de helft van het aantal in de gemeenteraad vertegenwoordigde fracties aanwezig is en de presentielijst heeft getekend, kan worden vergaderd.</text:p>
          <text:p text:style-name="al"/>
          <text:p text:style-name="al">Het artikel voorziet verder in een regeling voor een nieuwe vergadering indien het quorum niet bereikt is, anders zou de afwezigheid van fracties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5.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6.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7.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gemeentesecretaris of ambtenaren uitgenodigd worden. Ook zou het denkbaar kunnen zijn om bezoekers op de publieke tribune te laten deelnem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8.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het Verordening op de raadscommissies. In die fase zijn de fracties nog bezig hun mening te vormen. Een inspreekmogelijkheid tijdens de raadsvergadering is doorgaans minder effectief (‘schijnspreekrecht’) maar niettemin ook mogelijk in Alkmaar.</text:p>
          <text:p text:style-name="al"/>
          <text:p text:style-name="al">Het spreekrecht geldt voor onderwerpen die tot de werkzaamheden van de specifieke commissie behoren </text:p>
          <text:p text:style-name="al"/>
          <text:p text:style-name="al">
          <text:span text:style-name="nadrukvet">Artikel 19.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9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ext:p>
          <text:p text:style-name="al"/>
          <text:p text:style-name="al">
          <text:span text:style-name="nadrukvet">Artikel 20. Voorstellen van orde</text:span>
        </text:p>
          <text:p text:style-name="al">Ieder lid heeft te allen tijde het recht een voorstel van orde te doen. Over een voorstel van orde wordt direct, zonder beraadslaging, besloten door de raadscommissie.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2. Toepassing verordeningen en notities op besloten vergadering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5. Toehoorders en pers</text:span>
        </text:p>
          <text:p text:style-name="al">Artikel 26 lid 1 en 2 van de wet regelen dat de voorzitter van de raad toehoorders die de orde verstoren, kan doen vertrekken en bij volharding in hun gedrag de toezegging kan ontzeggen. Voor raadscommissies ontbreekt een dergelijke bepaling in de wet, het derde en vierde lid voorzien hierin.</text:p>
          <text:p text:style-name="al"/>
        </text:section>
        <text:section text:name="bijlage_id1-3-2-5" text:style-name="bijlage">
          <text:p text:style-name="bijlage_top"/>
          <text:p text:style-name="hoofdstuk_kop"><text:span text:style-name="label">Bijlage</text:span> <text:span text:style-name="nr">1.</text:span> Behorend bij de verordening op de raadscommissies gemeente Alkmaar</text:p>
          <text:p text:style-name="al"/>
          <text:p text:style-name="al">
          <text:span text:style-name="nadrukvet">Model conceptagenda raadscommissie gemeente Alkmaar</text:span>
        </text:p>
          <text:list text:style-name="id1-3-2-5-4">
            <text:list-item text:style-override="id1-3-2-5-4-1">
              <text:number>1.</text:number>
              <text:p text:style-name="al">Opening en mededelingen</text:p>
            </text:list-item>
            <text:list-item text:style-override="id1-3-2-5-4-2">
              <text:number>2.</text:number>
              <text:p text:style-name="al">Vaststellen agenda</text:p>
            </text:list-item>
            <text:list-item text:style-override="id1-3-2-5-4-3">
              <text:number>3.</text:number>
              <text:p text:style-name="al">Vaststellen verslag vorige commissievergadering</text:p>
            </text:list-item>
            <text:list-item text:style-override="id1-3-2-5-4-4">
              <text:number>4.</text:number>
              <text:p text:style-name="al">Mededelingen van het college </text:p>
              <text:list text:style-name="id1-3-2-5-4-4-3">
                <text:list-item text:style-override="id1-3-2-5-4-4-3-1">
                  <text:number>-</text:number>
                  <text:p text:style-name="al">Mededelingen m.b.t. gemeenschappelijke regelingen, verbonden partijen of uit de regio</text:p>
                </text:list-item>
                <text:list-item text:style-override="id1-3-2-5-4-4-3-2">
                  <text:number>-</text:number>
                  <text:p text:style-name="al">Overige mededelingen</text:p>
                </text:list-item>
              </text:list>
            </text:list-item>
            <text:list-item text:style-override="id1-3-2-5-4-5">
              <text:number>5.</text:number>
              <text:p text:style-name="al">Toezeggingen </text:p>
            </text:list-item>
            <text:list-item text:style-override="id1-3-2-5-4-6">
              <text:number>6.</text:number>
              <text:p text:style-name="al">Spreekrecht publiek</text:p>
            </text:list-item>
            <text:list-item text:style-override="id1-3-2-5-4-7">
              <text:number>7.</text:number>
              <text:p text:style-name="al">Rondvraag </text:p>
            </text:list-item>
            <text:list-item text:style-override="id1-3-2-5-4-8">
              <text:number>8.</text:number>
              <text:p text:style-name="al">Raadsvoorstellen te bespreken </text:p>
            </text:list-item>
            <text:list-item text:style-override="id1-3-2-5-4-9">
              <text:number>9.</text:number>
              <text:p text:style-name="al">Raadsvoorstellen onder de streep</text:p>
            </text:list-item>
            <text:list-item text:style-override="id1-3-2-5-4-10">
              <text:number>10.</text:number>
              <text:p text:style-name="al">Sluiting</text:p>
            </text:list-item>
          </text:list>
          <text:p text:style-name="al">Ter toelichting geldt nog het volgende. </text:p>
          <text:p text:style-name="al">
          <text:span text:style-name="nadrukvet">Ad 4 Informatie m.b.t. gemeenschappelijke regelingen, verbonden partijen of uit de regio</text:span>
        </text:p>
          <text:p text:style-name="al">Dit agendapunt is bedoeld om in korte tijd enkele mededelingen vanuit het college mogelijk te maken. De portefeuillehouder kan hier desgewenst mededelingen doen over bijvoorbeeld een vergadering van het Algemeen Bestuur van een Gemeenschappelijke Regeling. Ook zijn mededelingen denkbaar over een verbonden partij of over nieuws m.b.t. de Regio Alkmaar. Leden kunnen de portefeuillehouder ook actief bevragen of er nog mededelingen zijn. </text:p>
          <text:p text:style-name="al"/>
          <text:p text:style-name="al">
          <text:span text:style-name="nadrukvet">Ad 7 Rondvraag </text:span>
        </text:p>
          <text:p text:style-name="al">Het gaat hier om korte vragen aan het college over politiek actuele onderwerpen die behoren tot de onderwerpen als genoemd in artikel 2 van de verordening op de raadscommissies gemeente Alkmaar van de desbetreffende commissie. Een rondvraag heeft géén betrekking op een reeds geagendeerd onderwerp. Van onderwerpen voor de rondvraag die tenminste 6 uur voor aanvang van de commissievergadering zijn gemeld bij de commissiegriffier mag de vragensteller een antwoord van het college verwachten. Indien een ter vergadering aanwezig lid van het college de vraag kan beantwoorden, wordt hij daartoe de gelegenheid gesteld. Tijdens de rondvraag vindt er geen debat plaats.</text:p>
          <text:p text:style-name="al"/>
          <text:p text:style-name="al">
          <text:span text:style-name="nadrukvet">Ad 8: raadsvoorstellen ter bespreking </text:span>
        </text:p>
          <text:p text:style-name="al">Dit zijn raadsvoorstellen waarvan de agendacommissie de inschatting maakt dat bespreking gewenst is. De taak van de raadscommissie is om uiteindelijk een advies aan de raad te formuleren over het raadsvoorstel (hamerstuk/bespreekstuk/inventarisatie debatpunten). De twee termijnen kunnen worden benut om onderling standpunten uit te wisselen, het college nog enkele politieke vragen te stellen en/of te verkennen of draagvlak bestaat voor het indienen van een amendement of motie in de raadsvergadering. </text:p>
          <text:p text:style-name="al"/>
          <text:p text:style-name="al">
          <text:span text:style-name="nadrukvet">Ad 9: raadsvoorstellen onder de streep</text:span>
        </text:p>
          <text:p text:style-name="al">Dit zijn raadsvoorstellen waarvan de agendacommissie de inschatting maakt dat geen bespreking benodigd is. Indien de raadscommissie daar anders over denkt kan bij het vaststellen van de agenda een agendavoorstel worden gedaan (om een voorstel “boven de streep” te h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0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artikel 82, eerste lid, van de Gemeentewet]|[1.0:c:BWBR0005416&amp;artikel=82&amp;lid=1&amp;g=2025-02-12</meta:user-defined>
    <meta:user-defined meta:name="DCTERMS.alternative">Verordening op de raadscommissies gemeente Alkmaar 2025</meta:user-defined>
    <dc:language>nl</dc:language>
    <meta:user-defined meta:name="OVERHEIDop.locatietype/OVERHEIDop.gebiedsmarkering">Gemeente</meta:user-defined>
    <meta:user-defined meta:name="DC.title">Verordening van de raad van de gemeente Alkmaar houdende bepalingen over de raadscommissies 2025</meta:user-defined>
    <meta:user-defined meta:name="DCTERMS.W3CDTF/DCTERMS.available">2025-07-10</meta:user-defined>
    <meta:user-defined meta:name="DCTERMS.W3CDTF/OVERHEIDop.jaargang">2025</meta:user-defined>
    <meta:user-defined meta:name="OVERHEIDop.publicationIssue">299023</meta:user-defined>
    <meta:user-defined meta:name="OVERHEIDop.betreftRegeling">CVDR741887_1</meta:user-defined>
    <meta:user-defined meta:name="xs:date/OVERHEIDop.startdatum">2025-07-11</meta:user-defined>
    <meta:user-defined meta:name="OVERHEIDop.GmbID/DC.identifier">gmb-2025-299023</meta:user-defined>
    <meta:user-defined meta:name="OVERHEIDop.versieInformatie"/>
  </office:meta>
</office:document-meta>
</file>