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-restaurant Twintig Utrecht B.V.; tijdelijke wijziging terras, Ganzenmarkt 20, 3512GD Utrecht, GU-Z2025-0009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Ganzenmarkt 20, 3512GD Utrecht</text:span>
          </text:p>
            <text:p text:style-name="common-al">Ons kenmerk: GU-Z2025-0009718</text:p>
            <text:p text:style-name="common-al">Toelichting: Café-restaurant Twintig Utrecht B.V.; tijdelijke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718</meta:user-defined>
    <meta:user-defined meta:name="DCTERMS.abstract">Toelichting: Café-restaurant Twintig Utrecht B.V.; tijdelijke wijziging terras</meta:user-defined>
    <dc:language>nl</dc:language>
    <meta:user-defined meta:name="OVERHEIDop.locatietype/OVERHEIDop.gebiedsmarkering">Punt</meta:user-defined>
    <meta:user-defined meta:name="DC.title">Afgehandelde horecavergunning, Café-restaurant Twintig Utrecht B.V.; tijdelijke wijziging terras, Ganzenmarkt 20, 3512GD Utrecht, GU-Z2025-0009718</meta:user-defined>
    <meta:user-defined meta:name="OVERHEIDop.datumEindeReactietermijn">2025-08-18</meta:user-defined>
    <meta:user-defined meta:name="OVERHEIDop.terinzageleggingBG">https://jeleefomgeving.nl/inzien/002220647/acd8337f-087d-4a17-82e0-c614f7ea28dc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22</meta:user-defined>
    <meta:user-defined meta:name="OVERHEIDop.GmbID/DC.identifier">gmb-2025-299022</meta:user-defined>
    <meta:user-defined meta:name="OVERHEIDop.versieInformatie"/>
  </office:meta>
</office:document-meta>
</file>