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digohof 13 Tijdelijk gebruik gemeentegrond plaatsen container aan Indigohof 13, 4904 L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ndigohof 13, 4904 LZ Oosterhout,</text:span> Indigohof 13 Tijdelijk gebruik gemeentegrond plaatsen container (1075357 ontvangen 03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3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90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57</meta:user-defined>
    <dc:language>nl</dc:language>
    <meta:user-defined meta:name="OVERHEIDop.locatietype/OVERHEIDop.gebiedsmarkering">Punt</meta:user-defined>
    <meta:user-defined meta:name="DC.title">Aanvraag vergunning voor Indigohof 13 Tijdelijk gebruik gemeentegrond plaatsen container aan Indigohof 13, 4904 LZ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9020</meta:user-defined>
    <meta:user-defined meta:name="OVERHEIDop.GmbID/DC.identifier">gmb-2025-299020</meta:user-defined>
    <meta:user-defined meta:name="OVERHEIDop.versieInformatie"/>
  </office:meta>
</office:document-meta>
</file>