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vrijstaande woning, Kuinderboslaan 24 te De Meern, GU-Z2024-00316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uinderboslaan 24 te De Meern</text:p>
            <text:p text:style-name="common-al">GU-Z2024-0031646</text:p>
            <text:p text:style-name="common-al">Toelichting: het bouwen van een vrijstaan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5 maart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902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0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0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1646</meta:user-defined>
    <meta:user-defined meta:name="DCTERMS.abstract">Toelichting: het bouwen van een vrijstaande woning</meta:user-defined>
    <dc:language>nl</dc:language>
    <meta:user-defined meta:name="OVERHEIDop.locatietype/OVERHEIDop.gebiedsmarkering">Vlak</meta:user-defined>
    <meta:user-defined meta:name="DC.title">Verleende Omgevingsvergunning, het bouwen van een vrijstaande woning, Kuinderboslaan 24 te De Meern, GU-Z2024-0031646</meta:user-defined>
    <meta:user-defined meta:name="OVERHEIDop.datumEindeReactietermijn">2025-03-05</meta:user-defined>
    <meta:user-defined meta:name="OVERHEIDop.terinzageleggingBG">https://jeleefomgeving.nl/inzien/002220647/46796d4e-2e70-47a4-ace8-ca43ccac1755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902</meta:user-defined>
    <meta:user-defined meta:name="OVERHEIDop.GmbID/DC.identifier">gmb-2025-29902</meta:user-defined>
    <meta:user-defined meta:name="OVERHEIDop.versieInformatie"/>
  </office:meta>
</office:document-meta>
</file>