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wijzen twee algemene gehandicaptenparkeerplaatsen op locatie Strijthagermol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twee algemene gehandicaptenparkeerplaatsen op locatie Strijthagermolenweg aan te leggen. De gemeente heeft een verzoek ontvangen voor het aanleggen van een algemene gehandicaptenparkeerplaats in de nabijheid van de Strijthagervijver gelegen aan de Strijthagermolenweg. Op dit moment bevindt zich geen algemene gehandicaptenparkeerplaats in de nabijheid van de vijver.Om te kunnen voorzien in de behoefte aan een parkeerplaats voor gehandicapten, wordt overgegaan tot de aanleg van twee algemene gehandicaptenparkeerplaatsen. Hiertoe zullen twee reguliere parkeerplaatsen, gelegen op de parkeervakken aan de Strijthagermolenweg, worden ingericht als algemene gehandicaptenparkeerplaats. Afgelopen jaar is er een pad gemaakt vanuit Strijthagermolenweg naar de vijvers toe. Dit pad is rolstoeltoegankelijk. De twee nieuwe gehandicaptenparkeerplaatsen liggen aan weerszijden van dit pad. Op deze manier zijn ze zo dicht mogelijk bij de vijvers gesitueerd. Een en ander overeenkomstig is met de bij dit ONTWERP-verkeersbesluit behorende situatietekening met tekeningnummer SM-2025-06-30;</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0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Aanleggen twee algemene gehandicaptenparkeerplaatsen - Strijthagermolenweg</meta:user-defined>
    <meta:user-defined meta:name="OVERHEIDop.verkeersbordcode">E6</meta:user-defined>
    <dc:language>nl</dc:language>
    <meta:user-defined meta:name="OVERHEIDop.locatietype/OVERHEIDop.gebiedsmarkering">Lijn</meta:user-defined>
    <meta:user-defined meta:name="DC.title">Gemeente Landgraaf – Ontwerpverkeersbesluit aanwijzen twee algemene gehandicaptenparkeerplaatsen op locatie Strijthagermolenweg.</meta:user-defined>
    <meta:user-defined meta:name="OVERHEIDop.datumEindeReactietermijn">2025-08-21</meta:user-defined>
    <meta:user-defined meta:name="OVERHEIDop.TilID/OVERHEIDop.terinzageleggingOP">til-2025-23305</meta:user-defined>
    <meta:user-defined meta:name="DCTERMS.W3CDTF/DCTERMS.available">2025-07-10</meta:user-defined>
    <meta:user-defined meta:name="DCTERMS.W3CDTF/OVERHEIDop.jaargang">2025</meta:user-defined>
    <meta:user-defined meta:name="OVERHEIDop.publicationIssue">299018</meta:user-defined>
    <meta:user-defined meta:name="OVERHEIDop.GmbID/DC.identifier">gmb-2025-299018</meta:user-defined>
    <meta:user-defined meta:name="OVERHEIDop.versieInformatie"/>
  </office:meta>
</office:document-meta>
</file>