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in- en uitrit , Isidorusweg 13 5624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55 </text:p>
            <text:p text:style-name="common-al"> Omschrijving: verplaatsen in- en uitri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sidorusweg 13 5624KD Eindhoven</text:p>
              </text:list-item>
            </text:list>
            <text:p text:style-name="common-al"> Datum ontvangst: 06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0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55</meta:user-defined>
    <meta:user-defined meta:name="DCTERMS.abstract">verplaatsen in- en uitrit </meta:user-defined>
    <dc:language>nl</dc:language>
    <meta:user-defined meta:name="OVERHEIDop.locatietype/OVERHEIDop.gebiedsmarkering">Punt</meta:user-defined>
    <meta:user-defined meta:name="DC.title">Ingediende aanvraag omgevingsvergunning: verplaatsen in- en uitrit , Isidorusweg 13 5624KD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09</meta:user-defined>
    <meta:user-defined meta:name="OVERHEIDop.GmbID/DC.identifier">gmb-2025-299009</meta:user-defined>
    <meta:user-defined meta:name="OVERHEIDop.versieInformatie"/>
  </office:meta>
</office:document-meta>
</file>