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realiseren van een mantelzorgwoning (10 jaar) aan achter Voorweg 92 ,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0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901</meta:user-defined>
    <meta:user-defined meta:name="DCTERMS.abstract">Vergunningvrije activiteit voor het tijdelijk realiseren van een mantelzorgwoning (10 jaar) aan achter Voorweg 92 , Hazerswoude-Dorp.</meta:user-defined>
    <dc:language>nl</dc:language>
    <meta:user-defined meta:name="OVERHEIDop.locatietype/OVERHEIDop.gebiedsmarkering">Vlak</meta:user-defined>
    <meta:user-defined meta:name="DC.title">Vergunningvrije activiteit voor het tijdelijk realiseren van een mantelzorgwoning (10 jaar) aan achter Voorweg 92 , Hazerswoude-Dorp</meta:user-defined>
    <meta:user-defined meta:name="DCTERMS.W3CDTF/DCTERMS.available">2025-07-09</meta:user-defined>
    <meta:user-defined meta:name="DCTERMS.W3CDTF/OVERHEIDop.jaargang">2025</meta:user-defined>
    <meta:user-defined meta:name="OVERHEIDop.publicationIssue">299001</meta:user-defined>
    <meta:user-defined meta:name="OVERHEIDop.GmbID/DC.identifier">gmb-2025-299001</meta:user-defined>
    <meta:user-defined meta:name="OVERHEIDop.versieInformatie"/>
  </office:meta>
</office:document-meta>
</file>