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zomerborrel met live muziek 10-07-2025 aan de Julianalaan 97, 8931 AH Leeuwarden (APV-2025-031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zomerborrel met live muziek aan de Julianalaan 97, 8931 AH Leeuwarden op 10-07-2025, verzenddatum:  07-07-2025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00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1157</meta:user-defined>
    <dc:language>nl</dc:language>
    <meta:user-defined meta:name="OVERHEIDop.locatietype/OVERHEIDop.gebiedsmarkering">Punt</meta:user-defined>
    <meta:user-defined meta:name="DC.title">Verleende geluidsontheffing zomerborrel met live muziek 10-07-2025 aan de Julianalaan 97, 8931 AH Leeuwarden (APV-2025-031157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00</meta:user-defined>
    <meta:user-defined meta:name="OVERHEIDop.GmbID/DC.identifier">gmb-2025-299000</meta:user-defined>
    <meta:user-defined meta:name="OVERHEIDop.versieInformatie"/>
  </office:meta>
</office:document-meta>
</file>