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voor het plaatsen van een hijskraan Dirk Klompweg Bergen op vrijdag 25 juli 2025 , Dirk Klompweg Bergen (NH), verzenddatum 4 juli 2025 (Z2025-000048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9899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99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99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871</meta:user-defined>
    <meta:user-defined meta:name="DCTERMS.abstract">plaatsen hijskraan Dirk Klompweg BergenDirk Klompweg Bergen (NH), verzenddatum 4 juli 2025 (Z2025-00004871)</meta:user-defined>
    <dc:language>nl</dc:language>
    <meta:user-defined meta:name="OVERHEIDop.locatietype/OVERHEIDop.gebiedsmarkering">Punt</meta:user-defined>
    <meta:user-defined meta:name="DC.title">Gemeente Bergen, verleende vergunning voor het plaatsen van een hijskraan Dirk Klompweg Bergen op vrijdag 25 juli 2025 , Dirk Klompweg Bergen (NH), verzenddatum 4 juli 2025 (Z2025-00004871)</meta:user-defined>
    <meta:user-defined meta:name="DCTERMS.W3CDTF/DCTERMS.available">2025-07-09</meta:user-defined>
    <meta:user-defined meta:name="DCTERMS.W3CDTF/OVERHEIDop.jaargang">2025</meta:user-defined>
    <meta:user-defined meta:name="OVERHEIDop.publicationIssue">298997</meta:user-defined>
    <meta:user-defined meta:name="OVERHEIDop.GmbID/DC.identifier">gmb-2025-298997</meta:user-defined>
    <meta:user-defined meta:name="OVERHEIDop.versieInformatie"/>
  </office:meta>
</office:document-meta>
</file>